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/>
    </style:style>
    <style:style style:name="ce7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Liberation Serif" style:font-name-asian="Liberation Serif" style:font-name-complex="Liberation Serif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6.88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2.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1.7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7.55pt" style:use-optimal-row-height="false" fo:break-before="auto"/>
    </style:style>
    <style:style style:name="ro16" style:family="table-row">
      <style:table-row-properties style:row-height="15.45pt" style:use-optimal-row-height="false" fo:break-before="auto"/>
    </style:style>
    <style:style style:name="ro17" style:family="table-row">
      <style:table-row-properties style:row-height="16.95pt" style:use-optimal-row-height="false" fo:break-before="auto"/>
    </style:style>
    <style:style style:name="ro18" style:family="table-row">
      <style:table-row-properties style:row-height="26.55pt" style:use-optimal-row-height="false" fo:break-before="auto"/>
    </style:style>
    <style:style style:name="ro19" style:family="table-row">
      <style:table-row-properties style:row-height="18.1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ркуш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<text:s text:c="4"/>Залишки станом <text:s/>на 14 листопада 2025 р.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Назва</text:p>
          </table:table-cell>
          <table:table-cell office:value-type="string" table:style-name="ce5">
            <text:p>Од.вимiр.</text:p>
          </table:table-cell>
          <table:table-cell office:value-type="string" table:style-name="ce5">
            <text:p>Кiлькiсть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/3 трубчаста пластина та комплект гвинтів до неї</text:p>
          </table:table-cell>
          <table:table-cell office:value-type="string" table:style-name="ce7">
            <text:p>компл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 - компонентний шприц ін. однор. використання ,Луер 10 мл з голкою 0,8х 38 мм</text:p>
          </table:table-cell>
          <table:table-cell office:value-type="string" table:style-name="ce7">
            <text:p>шт.</text:p>
          </table:table-cell>
          <table:table-cell office:value-type="float" office:value="12000" table:style-name="ce7">
            <text:p>120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 - компонентний шприц ін. однор. використання ,Луер 20 мл з голкою 0,8х 38 мм</text:p>
          </table:table-cell>
          <table:table-cell office:value-type="string" table:style-name="ce7">
            <text:p>шт.</text:p>
          </table:table-cell>
          <table:table-cell office:value-type="float" office:value="16000" table:style-name="ce7">
            <text:p>160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 -х ходовий післяопераційний силіконовий катетер Фалея RUSCH Brillant 2 отворир. 22</text:p>
          </table:table-cell>
          <table:table-cell office:value-type="string" table:style-name="ce7">
            <text:p>шт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 -х ходовий післяопераційний силіконовий катетер Фалея RUSCH,тип.Мерсьє р. 24</text:p>
          </table:table-cell>
          <table:table-cell office:value-type="string" table:style-name="ce7">
            <text:p>шт.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-компонентний шприц ін'єкційний одноразового використання, луер, 5мл, з голкою 0,7х38мм</text:p>
          </table:table-cell>
          <table:table-cell office:value-type="string" table:style-name="ce7">
            <text:p>шт.</text:p>
          </table:table-cell>
          <table:table-cell office:value-type="float" office:value="4550" table:style-name="ce7">
            <text:p>45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mertil 10 mg/mr №20 таб.</text:p>
          </table:table-cell>
          <table:table-cell office:value-type="string" table:style-name="ce7">
            <text:p>уп.</text:p>
          </table:table-cell>
          <table:table-cell office:value-type="float" office:value="91.05" table:style-name="ce7">
            <text:p>91,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moxicillin 500 mg таб. №1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lindastad 300 №30</text:p>
          </table:table-cell>
          <table:table-cell office:value-type="string" table:style-name="ce7">
            <text:p>уп.</text:p>
          </table:table-cell>
          <table:table-cell office:value-type="float" office:value="0.96699999999999997" table:style-name="ce7">
            <text:p>0,9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VID-19 антиген /COVID- 19 AG ST (P) 20 T CLASTER</text:p>
          </table:table-cell>
          <table:table-cell office:value-type="string" table:style-name="ce7">
            <text:p>пак</text:p>
          </table:table-cell>
          <table:table-cell office:value-type="float" office:value="22.5" table:style-name="ce7">
            <text:p>22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resolat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lbow external fixation device Looking screw(self-) Система зовнішньої фіксації ліктя:блокуючий гвинт (саморіз):4 шт, не менше ныж 200 мм, 5мм, Шланга:1шт, не менше ніж 350 мм, 12 мм, блок кріплення штанга- гвинт :4 шт, не менше ніж Н 40 мм, 26 мм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urosemide 40 mg FUROSEMIDE 100 Tablets (Фуросемід)</text:p>
          </table:table-cell>
          <table:table-cell office:value-type="string" table:style-name="ce7">
            <text:p>банка</text:p>
          </table:table-cell>
          <table:table-cell office:value-type="float" office:value="1.38" table:style-name="ce7">
            <text:p>1,3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-лак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RIPPOSTAD C 10 KPS UA /Парацетамол у комбінації без психолептиків 200 мг/150мг/25мг/2,5 м</text:p>
          </table:table-cell>
          <table:table-cell office:value-type="string" table:style-name="ce7">
            <text:p>пак</text:p>
          </table:table-cell>
          <table:table-cell office:value-type="float" office:value="28.6" table:style-name="ce7">
            <text:p>28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MODIUM INSTANT 2 мг пігулки №6</text:p>
          </table:table-cell>
          <table:table-cell office:value-type="string" table:style-name="ce7">
            <text:p>уп.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ІЗО-МІК®. Концентрат для розчину для інфузій, 1 мг/мл по 10 мл в ампулах № 10 (5х2)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bAnalyt CA-200 Реакційні кювети(1 секція)</text:p>
          </table:table-cell>
          <table:table-cell office:value-type="string" table:style-name="ce7">
            <text:p>набор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Lower leg external fixation device Locking screw Система зовнішньої фіксації гомілки: блокуючий гвинт(саморіз): 4 шт,не менше ніж 150 мм, 5 мм,штанга:1 шт, не менше ніж 400 мм, 12 мм: блок кріплення шланга-гвинт:4шт,не менше ніж Н40 мм,26 мм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cteniderm farblos Hautantiseptikum flussig 1000ml (Антисептик для шкіри)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ctenisept 1л</text:p>
          </table:table-cell>
          <table:table-cell office:value-type="string" table:style-name="ce7">
            <text:p>фл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ctenisept farblos 500 мл антисептик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olydioxanone Suture, Size 0, Absorbable, 12 , CT-1 Taper Point Surgical Specialties ,12/ Box</text:p>
          </table:table-cell>
          <table:table-cell office:value-type="string" table:style-name="ce7">
            <text:p>уп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resolol 100 mg №30</text:p>
          </table:table-cell>
          <table:table-cell office:value-type="string" table:style-name="ce7">
            <text:p>пак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cissors, bandage, Lister, angular, 18 cm pair (AISI420). Бандажні ножиці, для розрізання пов’язок за Лістером, кутоподібної форми, 18 см</text:p>
          </table:table-cell>
          <table:table-cell office:value-type="string" table:style-name="ce7">
            <text:p>шт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itagliptin 100 mg</text:p>
          </table:table-cell>
          <table:table-cell office:value-type="string" table:style-name="ce7">
            <text:p>таб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KINTACT ЕКГ електроди RT34</text:p>
          </table:table-cell>
          <table:table-cell office:value-type="string" table:style-name="ce7">
            <text:p>шт.</text:p>
          </table:table-cell>
          <table:table-cell office:value-type="float" office:value="1314" table:style-name="ce7">
            <text:p>13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high external fixation device Locking screw Система зовнішньої фіксації стегна:блокуючий гвинт (саморіз): 4 шт, не менше ніж 200 мм, 5 мм; штанга:1шт,не менше ніж 500 мм, 12 мм;блок кріплення штанга-гвинт:4 шт,не менше ніж Н 40 мм, 26 мм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Vicryl фіолетовий 90 см М3,5 USP0 одна голка МН PLUS, тип колюча Taper Point,36 1/2 кола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бсорбент вуглекислого газу для анестезії Litholyme у каністрі 5 л</text:p>
          </table:table-cell>
          <table:table-cell office:value-type="string" table:style-name="ce7">
            <text:p>кан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бсорбуюча пов'язка 20см х 20см №3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бсорбуючі серветки 3 * 4 №10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варійна ковдра</text:p>
          </table:table-cell>
          <table:table-cell office:value-type="string" table:style-name="ce7">
            <text:p>шт.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втомобільна аптечка ( перша допомога)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дреналин - Здоров'я ,розчин для інє'кцій 1,82мг/мл по 1мл в ампулі, по 10 ампул у блістері. по 1 блістеру в картонній</text:p>
          </table:table-cell>
          <table:table-cell office:value-type="string" table:style-name="ce7">
            <text:p>уп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дреналін р-н д/ін. 1 мг/мл ін. 1мл амп. №50 SET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дреналін-Дарниця розчин для ін. 1,8мг\мл по 1мл в амп. №10</text:p>
          </table:table-cell>
          <table:table-cell office:value-type="string" table:style-name="ce7">
            <text:p>паков</text:p>
          </table:table-cell>
          <table:table-cell office:value-type="float" office:value="5.6" table:style-name="ce7">
            <text:p>5,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зимакс таблетки.вкриті плівковою оболонкою, по 500 мг, по 3 таб. у бліст. по 1 бліст. у картон. Коробці</text:p>
          </table:table-cell>
          <table:table-cell office:value-type="string" table:style-name="ce7">
            <text:p>паков</text:p>
          </table:table-cell>
          <table:table-cell office:value-type="float" office:value="0.66700000000000004" table:style-name="ce7">
            <text:p>0,6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зитроміцин -Віста порошок для розч. д інф. по 500 мг у фл.,по 1 фл в пачці</text:p>
          </table:table-cell>
          <table:table-cell office:value-type="string" table:style-name="ce7">
            <text:p>фл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зітроміцин 200/5 мг 30 мл</text:p>
          </table:table-cell>
          <table:table-cell office:value-type="string" table:style-name="ce7">
            <text:p>фл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зтреонам, порошок для ін'єкцій або інфузій, флак. 1,0</text:p>
          </table:table-cell>
          <table:table-cell office:value-type="string" table:style-name="ce7">
            <text:p>фл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кватабс таб. для очищення води 1000мг (SET6)</text:p>
          </table:table-cell>
          <table:table-cell office:value-type="string" table:style-name="ce7">
            <text:p>таб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ланінамінотрансфераза -кін СпЛ ( АЛТ- кін. СпЛ) 500</text:p>
          </table:table-cell>
          <table:table-cell office:value-type="string" table:style-name="ce7">
            <text:p>паков</text:p>
          </table:table-cell>
          <table:table-cell office:value-type="float" office:value="5.7" table:style-name="ce7">
            <text:p>5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логліптину бензоат/Alogliptin Benzoate 25mg NESINA 30 Tablet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лопуринол таб. 100 мг №50</text:p>
          </table:table-cell>
          <table:table-cell office:value-type="string" table:style-name="ce7">
            <text:p>паков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льбумін СпЛ 500</text:p>
          </table:table-cell>
          <table:table-cell office:value-type="string" table:style-name="ce7">
            <text:p>паков</text:p>
          </table:table-cell>
          <table:table-cell office:value-type="float" office:value="6.8" table:style-name="ce7">
            <text:p>6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льфа-амілаза - кін. СпЛ 100</text:p>
          </table:table-cell>
          <table:table-cell office:value-type="string" table:style-name="ce7">
            <text:p>паков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бролекс розчин, для ін. 7,5 мг/мл, по 2 мл в амп. по 5 амп. у пач. з картону</text:p>
          </table:table-cell>
          <table:table-cell office:value-type="string" table:style-name="ce7">
            <text:p>уп.</text:p>
          </table:table-cell>
          <table:table-cell office:value-type="float" office:value="48.4" table:style-name="ce7">
            <text:p>48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іаку розчин 10% р-н д/зов.заст.10% фл 100мл</text:p>
          </table:table-cell>
          <table:table-cell office:value-type="string" table:style-name="ce7">
            <text:p>паков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мікацину сульфат р-н д/ін. 250мг/мл по 4мл в амп., по 1 ампулі в однобічному блістері по 1 однобічному блістеру в пачці з картону</text:p>
          </table:table-cell>
          <table:table-cell office:value-type="string" table:style-name="ce7">
            <text:p>пач.</text:p>
          </table:table-cell>
          <table:table-cell office:value-type="float" office:value="270" table:style-name="ce7">
            <text:p>27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МІКВЦИН -ВІСТА розчин для ін'єкцій, 250мг/мл, по 4мл (1000мг) у флаконі, по 1 флакону в картонній пачці</text:p>
          </table:table-cell>
          <table:table-cell office:value-type="string" table:style-name="ce7">
            <text:p>пак</text:p>
          </table:table-cell>
          <table:table-cell office:value-type="float" office:value="500" table:style-name="ce7">
            <text:p>5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іназин табл. 100мг №10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іналон-кв капс. твер. 0,25г №50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інокапронова кислота розчин для інфузій 50 мг 100мл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іодарон AMIODARONE HYDROCHLORIDE, 150mg/3ml, IV/infusion, amp. №5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іодарону гідрохлорид (HYDROCHLORIDE) 150mg/3ml, IV/infusion, amp. №5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ітриптилін таб. вкриті оболонкою по 25 мг по 10 таб. у блістері по 5 бліст.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ітриптилін табл. в\о 25 мг бліст.№50</text:p>
          </table:table-cell>
          <table:table-cell office:value-type="string" table:style-name="ce7">
            <text:p>паков</text:p>
          </table:table-cell>
          <table:table-cell office:value-type="float" office:value="0.66" table:style-name="ce7">
            <text:p>0,6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ІЦИЛ® Ліофілізат для розчину для ін`єкцій по 0,5 г</text:p>
          </table:table-cell>
          <table:table-cell office:value-type="string" table:style-name="ce7">
            <text:p>шт.</text:p>
          </table:table-cell>
          <table:table-cell office:value-type="float" office:value="312" table:style-name="ce7">
            <text:p>3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лодипін 5 мг таб. № 100</text:p>
          </table:table-cell>
          <table:table-cell office:value-type="string" table:style-name="ce7">
            <text:p>уп.</text:p>
          </table:table-cell>
          <table:table-cell office:value-type="float" office:value="1.39" table:style-name="ce7">
            <text:p>1,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лодипін 5мг</text:p>
          </table:table-cell>
          <table:table-cell office:value-type="string" table:style-name="ce7">
            <text:p>таб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оксицилін 250мг таб. № 100</text:p>
          </table:table-cell>
          <table:table-cell office:value-type="string" table:style-name="ce7">
            <text:p>уп.</text:p>
          </table:table-cell>
          <table:table-cell office:value-type="float" office:value="18.36" table:style-name="ce7">
            <text:p>18,3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моксицилін+клавуланова кислота AMOXICILLIN+AC.CLAVULANIQUE, 500/125 mg, tab. #16</text:p>
          </table:table-cell>
          <table:table-cell office:value-type="string" table:style-name="ce7">
            <text:p>таб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мпіцилін порошок д/р-ну д\інг.0,5г фл №1</text:p>
          </table:table-cell>
          <table:table-cell office:value-type="string" table:style-name="ce7">
            <text:p>фл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нальгін розчин для ін. 500мг/мл 2мл в амп. №10</text:p>
          </table:table-cell>
          <table:table-cell office:value-type="string" table:style-name="ce7">
            <text:p>уп.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НАЛЬГІН-ДАРНИЦЯ р-н д/ін. 500 мг/мл 2 мл в амп., по 5 ампул у контурн. чарунк. yп., по 2 контурній чарунковій упаковки у пачці</text:p>
          </table:table-cell>
          <table:table-cell office:value-type="string" table:style-name="ce7">
            <text:p>паков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НАЛЬГІН-ЗДОРОВ`Я Розчин для ін.єкцій 500 мг/мл по 2 мл в амп. № 10</text:p>
          </table:table-cell>
          <table:table-cell office:value-type="string" table:style-name="ce7">
            <text:p>паков</text:p>
          </table:table-cell>
          <table:table-cell office:value-type="float" office:value="114.5" table:style-name="ce7">
            <text:p>114,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НАЛЬГІН-ЗДОРОВ`Я Розчин для ін.єкцій 500 мг/мл по 2 мл в амп. в бліст. № 10 (10х1)</text:p>
          </table:table-cell>
          <table:table-cell office:value-type="string" table:style-name="ce7">
            <text:p>уп.</text:p>
          </table:table-cell>
          <table:table-cell office:value-type="float" office:value="19.2" table:style-name="ce7">
            <text:p>19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НАЛЬГІН-ЗДОРОВ`Я Таблетки по 500 мг № 10 (10х1) у блістері</text:p>
          </table:table-cell>
          <table:table-cell office:value-type="string" table:style-name="ce7">
            <text:p>уп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нальгодекс р-н д/ін. 25 мг/мл 2 мл амп. №5</text:p>
          </table:table-cell>
          <table:table-cell office:value-type="string" table:style-name="ce7">
            <text:p>паков</text:p>
          </table:table-cell>
          <table:table-cell office:value-type="float" office:value="14.8" table:style-name="ce7">
            <text:p>14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нтибактеріальне мило Creigntons 500 мл</text:p>
          </table:table-cell>
          <table:table-cell office:value-type="string" table:style-name="ce7">
            <text:p>фл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нтисептик для дезинф. поверхонь 1000 мл, фл "Мікроцид АФ"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нтисептик для дезинфекції поверхонь 2000 мл каніс. "Гігасепт АФ форте</text:p>
          </table:table-cell>
          <table:table-cell office:value-type="string" table:style-name="ce7">
            <text:p>шт.</text:p>
          </table:table-cell>
          <table:table-cell office:value-type="float" office:value="0.98499999999999999" table:style-name="ce7">
            <text:p>0,9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нтисептик для рук 250 мл</text:p>
          </table:table-cell>
          <table:table-cell office:value-type="string" table:style-name="ce7">
            <text:p>фл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нтифект 500 мл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піксабан 5мг таб №6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пірол розчин для інфузій 400 мг/100мл по 100 мл (400 мг) у флак., по 1 флакону в картонній пачці</text:p>
          </table:table-cell>
          <table:table-cell office:value-type="string" table:style-name="ce7">
            <text:p>паков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птечка медична</text:p>
          </table:table-cell>
          <table:table-cell office:value-type="string" table:style-name="ce7">
            <text:p>шт.</text:p>
          </table:table-cell>
          <table:table-cell office:value-type="float" office:value="81" table:style-name="ce7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птечка медична Finnish Border guard</text:p>
          </table:table-cell>
          <table:table-cell office:value-type="string" table:style-name="ce7">
            <text:p>шт.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рбівір - Здоров'я форте 200 мг капс. №10</text:p>
          </table:table-cell>
          <table:table-cell office:value-type="string" table:style-name="ce7">
            <text:p>уп.</text:p>
          </table:table-cell>
          <table:table-cell office:value-type="float" office:value="2.6" table:style-name="ce7">
            <text:p>2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реометр АУ 1000-1050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ритміл р-н для ін. 50мг/мл по 3 мл в амп. по 5 амп. у касеті по 1 касеті в пачці з картону</text:p>
          </table:table-cell>
          <table:table-cell office:value-type="string" table:style-name="ce7">
            <text:p>уп.</text:p>
          </table:table-cell>
          <table:table-cell office:value-type="float" office:value="17.399999999999999" table:style-name="ce7">
            <text:p>17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ртифрин-Здоров'я Форте розчин для ін. карп. 1,7мл № 50 (10х5) бліст.</text:p>
          </table:table-cell>
          <table:table-cell office:value-type="string" table:style-name="ce7">
            <text:p>паков</text:p>
          </table:table-cell>
          <table:table-cell office:value-type="float" office:value="2.7" table:style-name="ce7">
            <text:p>2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СПАРКАМ-ЗДОРОВ`Я. Таблетки № 50 (10х5)</text:p>
          </table:table-cell>
          <table:table-cell office:value-type="string" table:style-name="ce7">
            <text:p>уп.</text:p>
          </table:table-cell>
          <table:table-cell office:value-type="float" office:value="0.4" table:style-name="ce7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спартатамінотрансфераза кін. СпЛ (АСТ- кін СпЛ) 500</text:p>
          </table:table-cell>
          <table:table-cell office:value-type="string" table:style-name="ce7">
            <text:p>паков</text:p>
          </table:table-cell>
          <table:table-cell office:value-type="float" office:value="5.68" table:style-name="ce7">
            <text:p>5,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спіраційні катетери</text:p>
          </table:table-cell>
          <table:table-cell office:value-type="string" table:style-name="ce7">
            <text:p>шт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трогрел таб. вкриті плівковою оболонкою по 75 мг №30 (10х3) у блістерах</text:p>
          </table:table-cell>
          <table:table-cell office:value-type="string" table:style-name="ce7">
            <text:p>уп.</text:p>
          </table:table-cell>
          <table:table-cell office:value-type="float" office:value="0.4" table:style-name="ce7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тропін р-н д/ін. 1мг/мл .1мл</text:p>
          </table:table-cell>
          <table:table-cell office:value-type="string" table:style-name="ce7">
            <text:p>амп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тропін-Дарниця р-р д/ін 1мг/мл по1мл в амп. по 5 ампул у конт. чарун. упак., по 2 чарун . упак. В пачці</text:p>
          </table:table-cell>
          <table:table-cell office:value-type="string" table:style-name="ce7">
            <text:p>паков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ТРОПІН-ДАРНИЦЯ®, розчин для ін`єкцій, 1 мг/мл по 1 мл в ампулах № 10</text:p>
          </table:table-cell>
          <table:table-cell office:value-type="string" table:style-name="ce7">
            <text:p>паков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тропіну сульфат р-н д/ін. 1мг/мл по 1мл в амп. №10</text:p>
          </table:table-cell>
          <table:table-cell office:value-type="string" table:style-name="ce7">
            <text:p>уп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Атропіну сульфат р-н д/ін. 1мг/мл по 1мл в амп. по 10 ампул у блістері. по 1 блістеру в пач. з картону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урідексан крап. вуш. 0,5мг/мл фл 5 мл</text:p>
          </table:table-cell>
          <table:table-cell office:value-type="string" table:style-name="ce7">
            <text:p>паков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цетилсаліцилова кислота табл. 500мг №10</text:p>
          </table:table-cell>
          <table:table-cell office:value-type="string" table:style-name="ce7">
            <text:p>уп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цетилсаліцилова кислота табл. 500мг №10 у бліст.</text:p>
          </table:table-cell>
          <table:table-cell office:value-type="string" table:style-name="ce7">
            <text:p>уп.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Ацетилсаліцилова кислота табл. 500мг по 10 таблеток у бліст.</text:p>
          </table:table-cell>
          <table:table-cell office:value-type="string" table:style-name="ce7">
            <text:p>уп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Бакт.табл.д/очищ. води, містять дихлорізоціанурат натрію (NaDCC)/Табл. д/очищ.води Aquatabs 1,67 g №200</text:p>
          </table:table-cell>
          <table:table-cell office:value-type="string" table:style-name="ce7">
            <text:p>уп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актопік мазь 2% по 15г мазі в алюмінієвій тубі, по 1 тубі у картонній упаковці</text:p>
          </table:table-cell>
          <table:table-cell office:value-type="string" table:style-name="ce7">
            <text:p>паков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ахіли</text:p>
          </table:table-cell>
          <table:table-cell office:value-type="string" table:style-name="ce7">
            <text:p>шт.</text:p>
          </table:table-cell>
          <table:table-cell office:value-type="float" office:value="196" table:style-name="ce7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ахіли / Бахіли 100 шт. (50пар)</text:p>
          </table:table-cell>
          <table:table-cell office:value-type="string" table:style-name="ce7">
            <text:p>уп.</text:p>
          </table:table-cell>
          <table:table-cell office:value-type="float" office:value="13.9" table:style-name="ce7">
            <text:p>13,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ахіли медичні одноразові високі (ламіновані) на зав'язках, нестерильні</text:p>
          </table:table-cell>
          <table:table-cell office:value-type="string" table:style-name="ce7">
            <text:p>пара</text:p>
          </table:table-cell>
          <table:table-cell office:value-type="float" office:value="323" table:style-name="ce7">
            <text:p>3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ахіли одноразові</text:p>
          </table:table-cell>
          <table:table-cell office:value-type="string" table:style-name="ce7">
            <text:p>пара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ахіли одноразові №100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ахіли одноразові високі із зав'язкою</text:p>
          </table:table-cell>
          <table:table-cell office:value-type="string" table:style-name="ce7">
            <text:p>пара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ациллол 500 мл</text:p>
          </table:table-cell>
          <table:table-cell office:value-type="string" table:style-name="ce7">
            <text:p>фл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еклометазон BEKLOMETASONE0,05mg/puff, 200 puffs? Inhater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БЕТАЙОД-ЗДОРОВ'Я. розчин нашкірний, 100 мг/мл по 100 мл у контейнері; по 1 контейнеру укупореному насадкою та кришкою у коробці з картону</text:p>
          </table:table-cell>
          <table:table-cell office:value-type="string" table:style-name="ce7">
            <text:p>уп.</text:p>
          </table:table-cell>
          <table:table-cell office:value-type="float" office:value="270" table:style-name="ce7">
            <text:p>2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7м* 10см нестерильний</text:p>
          </table:table-cell>
          <table:table-cell office:value-type="string" table:style-name="ce7">
            <text:p>шт.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трубчастий 10 м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гіпсовий 15см*3м №30 (SET4)</text:p>
          </table:table-cell>
          <table:table-cell office:value-type="string" table:style-name="ce7">
            <text:p>уп.</text:p>
          </table:table-cell>
          <table:table-cell office:value-type="float" office:value="1.5329999999999999" table:style-name="ce7">
            <text:p>1,5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гіпсовий BANDAGE, PLASTER OF PARIS, 10cm x 3m №4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гіпсовий BANDAGE, PLASTER OF PARIS, 15cm x 3m №4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еластичний 10см*5м №10</text:p>
          </table:table-cell>
          <table:table-cell office:value-type="string" table:style-name="ce7">
            <text:p>уп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еластичний 10см*5м з застібкою №6</text:p>
          </table:table-cell>
          <table:table-cell office:value-type="string" table:style-name="ce7">
            <text:p>уп.</text:p>
          </table:table-cell>
          <table:table-cell office:value-type="float" office:value="1.167" table:style-name="ce7">
            <text:p>1,16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Бинт еластичний 15см*5м фіксуючий BANDAGE, ELASTIC, 15cm*5m, constraining №10</text:p>
          </table:table-cell>
          <table:table-cell office:value-type="string" table:style-name="ce7">
            <text:p>уп.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еластичний 5см*4м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еластичний 8см х 4м №20</text:p>
          </table:table-cell>
          <table:table-cell office:value-type="string" table:style-name="ce7">
            <text:p>уп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еластичний 8см х 4м №20</text:p>
          </table:table-cell>
          <table:table-cell office:value-type="string" table:style-name="ce7">
            <text:p>уп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еластичний самоклеючий 5 см х 2 м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Бинт марл.мед. нестер.різних розмірів/Бинт підтримуючий трикотажний нестер. 10см?4м/elastoBAND BAS</text:p>
          </table:table-cell>
          <table:table-cell office:value-type="string" table:style-name="ce7">
            <text:p>шт.</text:p>
          </table:table-cell>
          <table:table-cell office:value-type="float" office:value="6949" table:style-name="ce7">
            <text:p>694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марлевий стерильний 7м х 14 см</text:p>
          </table:table-cell>
          <table:table-cell office:value-type="string" table:style-name="ce7">
            <text:p>шт.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марлевий медичний нестерильний 5мх10см Наша Вата</text:p>
          </table:table-cell>
          <table:table-cell office:value-type="string" table:style-name="ce7">
            <text:p>шт.</text:p>
          </table:table-cell>
          <table:table-cell office:value-type="float" office:value="1440" table:style-name="ce7">
            <text:p>14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марлевий медичний нестерильний 5мх10см "MEDICARE",тип 17</text:p>
          </table:table-cell>
          <table:table-cell office:value-type="string" table:style-name="ce7">
            <text:p>шт.</text:p>
          </table:table-cell>
          <table:table-cell office:value-type="float" office:value="500" table:style-name="ce7">
            <text:p>5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марлевий медичний нестерильний 7м х 14 см Наша Вата</text:p>
          </table:table-cell>
          <table:table-cell office:value-type="string" table:style-name="ce7">
            <text:p>шт.</text:p>
          </table:table-cell>
          <table:table-cell office:value-type="float" office:value="1390" table:style-name="ce7">
            <text:p>13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марлевий медичний нестерильний 7мх14см "MEDICARE",тип 17 ()</text:p>
          </table:table-cell>
          <table:table-cell office:value-type="string" table:style-name="ce7">
            <text:p>шт.</text:p>
          </table:table-cell>
          <table:table-cell office:value-type="float" office:value="4134" table:style-name="ce7">
            <text:p>413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марлевий стерильний 5м*10см №1</text:p>
          </table:table-cell>
          <table:table-cell office:value-type="string" table:style-name="ce7">
            <text:p>уп.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Мартенса 3,5 м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нестерльний 10см х 10м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підкладний 10см*2,7м</text:p>
          </table:table-cell>
          <table:table-cell office:value-type="string" table:style-name="ce7">
            <text:p>шт.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підкладний 15см*2,7м</text:p>
          </table:table-cell>
          <table:table-cell office:value-type="string" table:style-name="ce7">
            <text:p>шт.</text:p>
          </table:table-cell>
          <table:table-cell office:value-type="float" office:value="176" table:style-name="ce7">
            <text:p>1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самоклеючий 15 см x 3м</text:p>
          </table:table-cell>
          <table:table-cell office:value-type="string" table:style-name="ce7">
            <text:p>шт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стер. 8см*3м</text:p>
          </table:table-cell>
          <table:table-cell office:value-type="string" table:style-name="ce7">
            <text:p>шт.</text:p>
          </table:table-cell>
          <table:table-cell office:value-type="float" office:value="359" table:style-name="ce7">
            <text:p>3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инт трикутний 96х96х136см нетканний</text:p>
          </table:table-cell>
          <table:table-cell office:value-type="string" table:style-name="ce7">
            <text:p>шт.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ілірубін загальний DPD СпЛ 75 мл\300 визн</text:p>
          </table:table-cell>
          <table:table-cell office:value-type="string" table:style-name="ce7">
            <text:p>паков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ілірубін прямий DPD CпЛ 75 мл/300 визн</text:p>
          </table:table-cell>
          <table:table-cell office:value-type="string" table:style-name="ce7">
            <text:p>паков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ісопрол таб. 10мг № 50 (10 х 5) у бліст.</text:p>
          </table:table-cell>
          <table:table-cell office:value-type="string" table:style-name="ce7">
            <text:p>уп.</text:p>
          </table:table-cell>
          <table:table-cell office:value-type="float" office:value="7.52" table:style-name="ce7">
            <text:p>7,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ісопрол таб. по 5мг №50 (10х5 ) у блістерах</text:p>
          </table:table-cell>
          <table:table-cell office:value-type="string" table:style-name="ce7">
            <text:p>уп.</text:p>
          </table:table-cell>
          <table:table-cell office:value-type="float" office:value="3.46" table:style-name="ce7">
            <text:p>3,4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ісопролол BISOPROLOL FUMARATE, 5mg, tab.№28</text:p>
          </table:table-cell>
          <table:table-cell office:value-type="string" table:style-name="ce7">
            <text:p>уп.</text:p>
          </table:table-cell>
          <table:table-cell office:value-type="float" office:value="6.9640000000000004" table:style-name="ce7">
            <text:p>6,96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ішофіт Мg++"Еліт", 250 мл</text:p>
          </table:table-cell>
          <table:table-cell office:value-type="string" table:style-name="ce7">
            <text:p>шт.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ланідас Актив 1000 мл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раунодерм забарвлений 1000 мл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риліантовий зелений р-н для зовнішнього застосування .спиртовий</text:p>
          </table:table-cell>
          <table:table-cell office:value-type="string" table:style-name="ce7">
            <text:p>фл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Бриліантовий зелений р-н для зовнішнього застосування .спиртовий 1% 20мл у фл</text:p>
          </table:table-cell>
          <table:table-cell office:value-type="string" table:style-name="ce7">
            <text:p>фл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ромгексин-Здоровье,табл. по 8 мг №20</text:p>
          </table:table-cell>
          <table:table-cell office:value-type="string" table:style-name="ce7">
            <text:p>уп.</text:p>
          </table:table-cell>
          <table:table-cell office:value-type="float" office:value="1.2" table:style-name="ce7">
            <text:p>1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Бупівакаїн/Bucain (Bupivacaine 7,5mg/ml solution for injection, vial(20ml), 10/ 7,5мг/мл</text:p>
          </table:table-cell>
          <table:table-cell office:value-type="string" table:style-name="ce7">
            <text:p>фл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упірол розч. для інф. 4 мг/мл по 100 мл №1 конт</text:p>
          </table:table-cell>
          <table:table-cell office:value-type="string" table:style-name="ce7">
            <text:p>паков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Бупірол розч. для інф. 4 мг/мл по 100 мл у конте. в захис. Пакеті</text:p>
          </table:table-cell>
          <table:table-cell office:value-type="string" table:style-name="ce7">
            <text:p>паков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зелинове масло 100мл</text:p>
          </table:table-cell>
          <table:table-cell office:value-type="string" table:style-name="ce7">
            <text:p>фл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зелиновое масло 50 мл</text:p>
          </table:table-cell>
          <table:table-cell office:value-type="string" table:style-name="ce7">
            <text:p>фл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зофікс внутрішньовенний катетер з портом 22G (0,9 х 25 мм)</text:p>
          </table:table-cell>
          <table:table-cell office:value-type="string" table:style-name="ce7">
            <text:p>шт.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нкоміцин 500мг у флаконі</text:p>
          </table:table-cell>
          <table:table-cell office:value-type="string" table:style-name="ce7">
            <text:p>фл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рфарин 1мг таб. №28</text:p>
          </table:table-cell>
          <table:table-cell office:value-type="string" table:style-name="ce7">
            <text:p>уп.</text:p>
          </table:table-cell>
          <table:table-cell office:value-type="float" office:value="2.036" table:style-name="ce7">
            <text:p>2,03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та нестерильна 100,0 зиг-заг</text:p>
          </table:table-cell>
          <table:table-cell office:value-type="string" table:style-name="ce7">
            <text:p>кг</text:p>
          </table:table-cell>
          <table:table-cell office:value-type="float" office:value="0.12" table:style-name="ce7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та 1 кг (SET5)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Вата медична гігроскопічна гігієнична "MEDICARE" нестерильна фасована в зигзагоподібну стрічку, 100г</text:p>
          </table:table-cell>
          <table:table-cell office:value-type="string" table:style-name="ce7">
            <text:p>шт.</text:p>
          </table:table-cell>
          <table:table-cell office:value-type="float" office:value="130.43" table:style-name="ce7">
            <text:p>130,4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та медична гігроскопічна нестерильна 100г зіг-заг Наша Вата</text:p>
          </table:table-cell>
          <table:table-cell office:value-type="string" table:style-name="ce7">
            <text:p>паков</text:p>
          </table:table-cell>
          <table:table-cell office:value-type="float" office:value="300" table:style-name="ce7">
            <text:p>3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та нестер. 100 г</text:p>
          </table:table-cell>
          <table:table-cell office:value-type="string" table:style-name="ce7">
            <text:p>уп.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та нестер. 100 г ролік</text:p>
          </table:table-cell>
          <table:table-cell office:value-type="string" table:style-name="ce7">
            <text:p>шт.</text:p>
          </table:table-cell>
          <table:table-cell office:value-type="float" office:value="380" table:style-name="ce7">
            <text:p>3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та нестерильна 1 кг</text:p>
          </table:table-cell>
          <table:table-cell office:value-type="string" table:style-name="ce7">
            <text:p>уп.</text:p>
          </table:table-cell>
          <table:table-cell office:value-type="float" office:value="0.1" table:style-name="ce7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атно-марлев.повязк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енозні компресіонуванні системи №1</text:p>
          </table:table-cell>
          <table:table-cell office:value-type="string" table:style-name="ce7">
            <text:p>уп.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енфлони 1,3 * 80 мм №25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ідріз марлевий нестерильний 100м х 90см,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ідріз марлевий 5 м</text:p>
          </table:table-cell>
          <table:table-cell office:value-type="string" table:style-name="ce7">
            <text:p>шт.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ідріз марлевий медичний нестерильний"MEDICARE" 5мх90см, тип 17</text:p>
          </table:table-cell>
          <table:table-cell office:value-type="string" table:style-name="ce7">
            <text:p>шт.</text:p>
          </table:table-cell>
          <table:table-cell office:value-type="float" office:value="320" table:style-name="ce7">
            <text:p>3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ідріз марлевий нестерильний 300 см х 90 см</text:p>
          </table:table-cell>
          <table:table-cell office:value-type="string" table:style-name="ce7">
            <text:p>шт.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ідріз марлевий нестерильний 500см х 90 см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ода для ін'єкцій амп.10 мл №50</text:p>
          </table:table-cell>
          <table:table-cell office:value-type="string" table:style-name="ce7">
            <text:p>уп.</text:p>
          </table:table-cell>
          <table:table-cell office:value-type="float" office:value="14.6" table:style-name="ce7">
            <text:p>14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оронки 10х15</text:p>
          </table:table-cell>
          <table:table-cell office:value-type="string" table:style-name="ce7">
            <text:p>шт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Вугілля активоване таб. по 250мг №10 (10х1)</text:p>
          </table:table-cell>
          <table:table-cell office:value-type="string" table:style-name="ce7">
            <text:p>уп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ЕК-Інфузія 10% розчин для інфузій 200 мл</text:p>
          </table:table-cell>
          <table:table-cell office:value-type="string" table:style-name="ce7">
            <text:p>шт.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ель 37 травильний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Гель для використання з апаратом УЗД Aguasonis@100 Ultrasound Transmission Gel в пляшках по 0,25л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ель для внутрішньо суглобового введення 2,5 мл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ель для дезинфекції (антисептик) 1л (Бланідас Софт Дез 1л)</text:p>
          </table:table-cell>
          <table:table-cell office:value-type="string" table:style-name="ce7">
            <text:p>шт.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ель для дезінфекції GEL for hand disinfection without water, 500ml,&amp; pump</text:p>
          </table:table-cell>
          <table:table-cell office:value-type="string" table:style-name="ce7">
            <text:p>шт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ель для УЗД високої в'язкості, блакитний ЕКО -GEL 5000 гр</text:p>
          </table:table-cell>
          <table:table-cell office:value-type="string" table:style-name="ce7">
            <text:p>шт.</text:p>
          </table:table-cell>
          <table:table-cell office:value-type="float" office:value="1.538" table:style-name="ce7">
            <text:p>1,53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ель електропровідний для ЕКГ/ЕЕГ /ЕМГ "ZERO GEL" 1000 гр</text:p>
          </table:table-cell>
          <table:table-cell office:value-type="string" table:style-name="ce7">
            <text:p>пляш.</text:p>
          </table:table-cell>
          <table:table-cell office:value-type="float" office:value="2.52" table:style-name="ce7">
            <text:p>2,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емостатичні бинти</text:p>
          </table:table-cell>
          <table:table-cell office:value-type="string" table:style-name="ce7">
            <text:p>шт.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Гемотран р-н для ін. 50мг\мл по 10мл амп. по 5 амп. у блістері по 2 блістери в пач. з карт.</text:p>
          </table:table-cell>
          <table:table-cell office:value-type="string" table:style-name="ce7">
            <text:p>уп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ентаміцин GENTAMICIN, 40mg/ml, 2ml, amp.№10</text:p>
          </table:table-cell>
          <table:table-cell office:value-type="string" table:style-name="ce7">
            <text:p>уп.</text:p>
          </table:table-cell>
          <table:table-cell office:value-type="float" office:value="1.4" table:style-name="ce7">
            <text:p>1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ентаміцин розчин для ін. 40 мг/мл 2мл</text:p>
          </table:table-cell>
          <table:table-cell office:value-type="string" table:style-name="ce7">
            <text:p>амп</text:p>
          </table:table-cell>
          <table:table-cell office:value-type="float" office:value="150" table:style-name="ce7">
            <text:p>1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Гентаміцину сульфат-Дарниця р-н д/ін. 40мг/мл по 2мл в амп. по 5 амп. В у контур. чарун. уп , по 2 контурн.чарункові упаковки в пачці</text:p>
          </table:table-cell>
          <table:table-cell office:value-type="string" table:style-name="ce7">
            <text:p>паков</text:p>
          </table:table-cell>
          <table:table-cell office:value-type="float" office:value="140.19999999999999" table:style-name="ce7">
            <text:p>140,2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ГЕПАРИН-ФАРМЕКС. розчин для ін'єкцій, 5000 МО/мл по 5 мл у флаконах; по 5 флаконів у контурній чарунковій упаковці; по 1 контурній чарунковій упаковці в картонній коробці</text:p>
          </table:table-cell>
          <table:table-cell office:value-type="string" table:style-name="ce7">
            <text:p>уп.</text:p>
          </table:table-cell>
          <table:table-cell office:value-type="float" office:value="6.4" table:style-name="ce7">
            <text:p>6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ідазепам ІС таб 0.05 г №10 ( 10*1 )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ідрохлортіазид таб. по 25мг №20 (10х2)</text:p>
          </table:table-cell>
          <table:table-cell office:value-type="string" table:style-name="ce7">
            <text:p>уп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іпсовий бинт 10см*2,7м</text:p>
          </table:table-cell>
          <table:table-cell office:value-type="string" table:style-name="ce7">
            <text:p>шт.</text:p>
          </table:table-cell>
          <table:table-cell office:value-type="float" office:value="184" table:style-name="ce7">
            <text:p>18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іпсовий бинт 15см*2,7м</text:p>
          </table:table-cell>
          <table:table-cell office:value-type="string" table:style-name="ce7">
            <text:p>шт.</text:p>
          </table:table-cell>
          <table:table-cell office:value-type="float" office:value="546" table:style-name="ce7">
            <text:p>54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Гіпсовий бинт/Бинт гіпсовий нестер. orthoBAND FAST P.O.P Bandage, non-sterile (3min.)3m x 20</text:p>
          </table:table-cell>
          <table:table-cell office:value-type="string" table:style-name="ce7">
            <text:p>шт.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ІКЛАДА. Таблетки 30 мг №120</text:p>
          </table:table-cell>
          <table:table-cell office:value-type="string" table:style-name="ce7">
            <text:p>уп.</text:p>
          </table:table-cell>
          <table:table-cell office:value-type="float" office:value="2.3170000000000002" table:style-name="ce7">
            <text:p>2,3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імепірид/ GLIMEPERIDE Amarel 2 MG 2mg №30</text:p>
          </table:table-cell>
          <table:table-cell office:value-type="string" table:style-name="ce7">
            <text:p>пак</text:p>
          </table:table-cell>
          <table:table-cell office:value-type="float" office:value="11.2" table:style-name="ce7">
            <text:p>11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юкоза 10% 500мл SET</text:p>
          </table:table-cell>
          <table:table-cell office:value-type="string" table:style-name="ce7">
            <text:p>фл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юкоза 5% 1000 мл SET</text:p>
          </table:table-cell>
          <table:table-cell office:value-type="string" table:style-name="ce7">
            <text:p>фл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юкоза -Дарниця р-н для ін.400 мг/мл по 20 мл в амп.№10</text:p>
          </table:table-cell>
          <table:table-cell office:value-type="string" table:style-name="ce7">
            <text:p>уп.</text:p>
          </table:table-cell>
          <table:table-cell office:value-type="float" office:value="8.4" table:style-name="ce7">
            <text:p>8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юкоза р-н 5% для інф. ,р-н для інф. 5% по 200 мл у пляшках</text:p>
          </table:table-cell>
          <table:table-cell office:value-type="string" table:style-name="ce7">
            <text:p>пляш.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юкоза р-н д/інф. 50мг/мл по 200мл у пляшках полімерних</text:p>
          </table:table-cell>
          <table:table-cell office:value-type="string" table:style-name="ce7">
            <text:p>шт.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юкоза р-н д/інф. 50мг/мл по 200мл у контейнер полімерний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юкоза розч. д/інє. 40% 10мл №10 амп.</text:p>
          </table:table-cell>
          <table:table-cell office:value-type="string" table:style-name="ce7">
            <text:p>уп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юкоза СпЛ, 500</text:p>
          </table:table-cell>
          <table:table-cell office:value-type="string" table:style-name="ce7">
            <text:p>паков</text:p>
          </table:table-cell>
          <table:table-cell office:value-type="float" office:value="7.2" table:style-name="ce7">
            <text:p>7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юкози р-н 5% д/інф. , розчин для інф. 400мл</text:p>
          </table:table-cell>
          <table:table-cell office:value-type="string" table:style-name="ce7">
            <text:p>пляш.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люкометр/Glbcometer Medisign MM1000 for measuring in mmol/L/1</text:p>
          </table:table-cell>
          <table:table-cell office:value-type="string" table:style-name="ce7">
            <text:p>набор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16G №25 (SET3)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18 G</text:p>
          </table:table-cell>
          <table:table-cell office:value-type="string" table:style-name="ce7">
            <text:p>шт.</text:p>
          </table:table-cell>
          <table:table-cell office:value-type="float" office:value="2229" table:style-name="ce7">
            <text:p>222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G23</text:p>
          </table:table-cell>
          <table:table-cell office:value-type="string" table:style-name="ce7">
            <text:p>шт.</text:p>
          </table:table-cell>
          <table:table-cell office:value-type="float" office:value="13738" table:style-name="ce7">
            <text:p>1373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для встановлення підключичного катетеру КВ-3 (G15)</text:p>
          </table:table-cell>
          <table:table-cell office:value-type="string" table:style-name="ce7">
            <text:p>шт.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для встановлення підключичного катетеру КВ-3 G-15 L-120мм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для карпульних шприців №100</text:p>
          </table:table-cell>
          <table:table-cell office:value-type="string" table:style-name="ce7">
            <text:p>уп.</text:p>
          </table:table-cell>
          <table:table-cell office:value-type="float" office:value="1.66" table:style-name="ce7">
            <text:p>1,6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Голка для спінальної анестезії з заточкою Квінке G20(0,9 * 90 мм) " ALEXPHARM"</text:p>
          </table:table-cell>
          <table:table-cell office:value-type="string" table:style-name="ce7">
            <text:p>шт.</text:p>
          </table:table-cell>
          <table:table-cell office:value-type="float" office:value="437" table:style-name="ce7">
            <text:p>4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однор. G23 №100</text:p>
          </table:table-cell>
          <table:table-cell office:value-type="string" table:style-name="ce7">
            <text:p>уп.</text:p>
          </table:table-cell>
          <table:table-cell office:value-type="float" office:value="84.45" table:style-name="ce7">
            <text:p>84,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однор. G23 №100</text:p>
          </table:table-cell>
          <table:table-cell office:value-type="string" table:style-name="ce7">
            <text:p>уп.</text:p>
          </table:table-cell>
          <table:table-cell office:value-type="float" office:value="0.12" table:style-name="ce7">
            <text:p>0,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одноразова 18G №100</text:p>
          </table:table-cell>
          <table:table-cell office:value-type="string" table:style-name="ce7">
            <text:p>уп.</text:p>
          </table:table-cell>
          <table:table-cell office:value-type="float" office:value="16.399999999999999" table:style-name="ce7">
            <text:p>16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одноразова 23G (0,6*25)</text:p>
          </table:table-cell>
          <table:table-cell office:value-type="string" table:style-name="ce7">
            <text:p>шт.</text:p>
          </table:table-cell>
          <table:table-cell office:value-type="float" office:value="2080" table:style-name="ce7">
            <text:p>20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спинальна 22 G</text:p>
          </table:table-cell>
          <table:table-cell office:value-type="string" table:style-name="ce7">
            <text:p>шт.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а спінальна G25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Голки для спін.анестезії/голка д/люмбальної пункції з напр.Ouincke Spinal Needie w25GGx3-1/2 0,5x90</text:p>
          </table:table-cell>
          <table:table-cell office:value-type="string" table:style-name="ce7">
            <text:p>шт.</text:p>
          </table:table-cell>
          <table:table-cell office:value-type="float" office:value="226" table:style-name="ce7">
            <text:p>2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отримач 120 мм</text:p>
          </table:table-cell>
          <table:table-cell office:value-type="string" table:style-name="ce7">
            <text:p>шт.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отримач 140мм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отримач 15см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лкотримач 160мм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оніометр 320 мм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Гуасепт 1000 (Концентрат для дезінфекції) 1000 мл</text:p>
          </table:table-cell>
          <table:table-cell office:value-type="string" table:style-name="ce7">
            <text:p>фл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Губка медична гемостатична хірургічна стерильна желатинова, 7 см* 5 см *1 см №20 шт в упак.</text:p>
          </table:table-cell>
          <table:table-cell office:value-type="string" table:style-name="ce7">
            <text:p>уп.</text:p>
          </table:table-cell>
          <table:table-cell office:value-type="float" office:value="0.2" table:style-name="ce7">
            <text:p>0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алацин Ц фосфат розчин для ін. 150 мг/мл по 4 мл в амп., по 1 амп. у блістері по 1 блістеру в картонній коробці</text:p>
          </table:table-cell>
          <table:table-cell office:value-type="string" table:style-name="ce7">
            <text:p>паков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віт ОКС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зеліт Т60</text:p>
          </table:table-cell>
          <table:table-cell office:value-type="string" table:style-name="ce7">
            <text:p>кг</text:p>
          </table:table-cell>
          <table:table-cell office:value-type="float" office:value="141.83000000000001" table:style-name="ce7">
            <text:p>141,8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езінфікуючий засіб для обробки рук і шкіри(засіб для дезінфекції(антисептичний) ТМ Clean Pro, рідина (каністра 5 л)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зінфікуючі вологі серветки"Неостерил" безбарвний (контейнер 100 шт)</text:p>
          </table:table-cell>
          <table:table-cell office:value-type="string" table:style-name="ce7">
            <text:p>шт.</text:p>
          </table:table-cell>
          <table:table-cell office:value-type="float" office:value="0.08" table:style-name="ce7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касан р-н 0,2 мг/мл по 200 мл</text:p>
          </table:table-cell>
          <table:table-cell office:value-type="string" table:style-name="ce7">
            <text:p>пляш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касан р-н 0,2мг/мл по 100 мл в контейнерах полімерних</text:p>
          </table:table-cell>
          <table:table-cell office:value-type="string" table:style-name="ce7">
            <text:p>контейнер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касан® розчин 0,2 мг/мл по 2 мл в контейнері однораз. №12</text:p>
          </table:table-cell>
          <table:table-cell office:value-type="string" table:style-name="ce7">
            <text:p>уп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екасан® розчин 0,2 мг/мл по 2 мл в контейнері однораз. №12 однодозовому №12</text:p>
          </table:table-cell>
          <table:table-cell office:value-type="string" table:style-name="ce7">
            <text:p>пач.</text:p>
          </table:table-cell>
          <table:table-cell office:value-type="float" office:value="2.6669999999999998" table:style-name="ce7">
            <text:p>2,6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ксаметазону фосфат р-н д/ін. 4мг/мл по 1мл в амп., по 10 амп. в пач.</text:p>
          </table:table-cell>
          <table:table-cell office:value-type="string" table:style-name="ce7">
            <text:p>паков</text:p>
          </table:table-cell>
          <table:table-cell office:value-type="float" office:value="7.5" table:style-name="ce7">
            <text:p>7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латест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нтін-паста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епратал. Таблетки кишковорозчинні по 30мг, по 7 таблеток у блістері: по 4 блістера у коробці</text:p>
          </table:table-cell>
          <table:table-cell office:value-type="string" table:style-name="ce7">
            <text:p>уп.</text:p>
          </table:table-cell>
          <table:table-cell office:value-type="float" office:value="2.6070000000000002" table:style-name="ce7">
            <text:p>2,6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ржатель лезвия д/скальпеля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еротаційний чобіток</text:p>
          </table:table-cell>
          <table:table-cell office:value-type="string" table:style-name="ce7">
            <text:p>шт.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жут Есмарха кровоспинний з кнопкою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ГОКСИН-ЗДОРОВ`Я . Таблетки по 0,25 мг № 50 (50х1) у блістері</text:p>
          </table:table-cell>
          <table:table-cell office:value-type="string" table:style-name="ce7">
            <text:p>уп.</text:p>
          </table:table-cell>
          <table:table-cell office:value-type="float" office:value="13.64" table:style-name="ce7">
            <text:p>13,6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иклофенак- Дарниця розчин для ін. 25 мг/мл по 3 мл в амп., по 5 амп. у конт. чарун .упаковці по 1конт. чарун. упаковки в пачці</text:p>
          </table:table-cell>
          <table:table-cell office:value-type="string" table:style-name="ce7">
            <text:p>паков</text:p>
          </table:table-cell>
          <table:table-cell office:value-type="float" office:value="5.4" table:style-name="ce7">
            <text:p>5,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иклофенак- Дарниця розчин для ін. 25 мг/мл по 3 мл в амп., по 5 амп. у конт. чарун .упаковці по 2 конт. чарун. упаковки в пачці</text:p>
          </table:table-cell>
          <table:table-cell office:value-type="string" table:style-name="ce7">
            <text:p>паков</text:p>
          </table:table-cell>
          <table:table-cell office:value-type="float" office:value="10.7" table:style-name="ce7">
            <text:p>10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КЛОФЕНАК табл. 0,05 г №10(***)</text:p>
          </table:table-cell>
          <table:table-cell office:value-type="string" table:style-name="ce7">
            <text:p>уп.</text:p>
          </table:table-cell>
          <table:table-cell office:value-type="float" office:value="9.5" table:style-name="ce7">
            <text:p>9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клофенак-Здоров'я ультра , гель 50мг/г, 100г туба</text:p>
          </table:table-cell>
          <table:table-cell office:value-type="string" table:style-name="ce7">
            <text:p>паков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кор лонг таблетки пролонгованої дії по 40 мг, №50 у блістерах</text:p>
          </table:table-cell>
          <table:table-cell office:value-type="string" table:style-name="ce7">
            <text:p>пач.</text:p>
          </table:table-cell>
          <table:table-cell office:value-type="float" office:value="4.68" table:style-name="ce7">
            <text:p>4,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медрол (Дифенгідрамін ) р-н для ін. 10 мг /мл по 1 мл в амп. №10</text:p>
          </table:table-cell>
          <table:table-cell office:value-type="string" table:style-name="ce7">
            <text:p>уп.</text:p>
          </table:table-cell>
          <table:table-cell office:value-type="float" office:value="1.7" table:style-name="ce7">
            <text:p>1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медрол р-н д/ін. 1% 1мл амп. №10</text:p>
          </table:table-cell>
          <table:table-cell office:value-type="string" table:style-name="ce7">
            <text:p>паков</text:p>
          </table:table-cell>
          <table:table-cell office:value-type="float" office:value="12.6" table:style-name="ce7">
            <text:p>12,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ИМЕДРОЛ-ДАРНИЦЯ р-н д/ін. 10 мг/мл амп. 1 мл, контурн. чарунк. yп., пачка №10</text:p>
          </table:table-cell>
          <table:table-cell office:value-type="string" table:style-name="ce7">
            <text:p>пак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ДИМЕДРОЛ-ДАРНИЦЯ. розчин для ін`єкцій, 10 мг/мл по 1 мл в ампулі, по 5 ампул у контурній чарунковій упаковці, по 2 контурні чарункові упаковки в пачці</text:p>
          </table:table-cell>
          <table:table-cell office:value-type="string" table:style-name="ce7">
            <text:p>паков</text:p>
          </table:table-cell>
          <table:table-cell office:value-type="float" office:value="26.3" table:style-name="ce7">
            <text:p>26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мексид рідина 100мл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ск балансувальний з регулюванням висоти BALANCE BOARD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соль розчин для інф. 400 мл</text:p>
          </table:table-cell>
          <table:table-cell office:value-type="string" table:style-name="ce7">
            <text:p>пляш.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стальна малогомілкова LCP- пластина та комплект гвинтів до неї</text:p>
          </table:table-cell>
          <table:table-cell office:value-type="string" table:style-name="ce7">
            <text:p>компл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стальна медіальна плечева пластина, 6 отв.,ліва</text:p>
          </table:table-cell>
          <table:table-cell office:value-type="string" table:style-name="ce7">
            <text:p>компл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стальна медіальна плечева пластина, 6 отв.,права</text:p>
          </table:table-cell>
          <table:table-cell office:value-type="string" table:style-name="ce7">
            <text:p>компл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ТИЛІН-ДАРНИЦЯ Розчин для ін`єкцій, 20 мг/мл по 5 мл в ампулах № 10</text:p>
          </table:table-cell>
          <table:table-cell office:value-type="string" table:style-name="ce7">
            <text:p>паков</text:p>
          </table:table-cell>
          <table:table-cell office:value-type="float" office:value="0.9" table:style-name="ce7">
            <text:p>0,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ИТИЛІН-ДАРНИЦЯ Розчин для ін`єкцій, 20 мг/мл по 5 мл в ампулі по 5 амп. у конт.в чарун.уп по 2 конт. чарункові упаковки в пачці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ифенгідрамін/ Dibondrin 30 мг/ 1 мл амп. 2 мл</text:p>
          </table:table-cell>
          <table:table-cell office:value-type="string" table:style-name="ce7">
            <text:p>амп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іаглізид табл. 80мг №60</text:p>
          </table:table-cell>
          <table:table-cell office:value-type="string" table:style-name="ce7">
            <text:p>уп.</text:p>
          </table:table-cell>
          <table:table-cell office:value-type="float" office:value="2.8330000000000002" table:style-name="ce7">
            <text:p>2,8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ілюент 20 л для LabAnalyt 3- Part Аналізатор Гематологічний</text:p>
          </table:table-cell>
          <table:table-cell office:value-type="string" table:style-name="ce7">
            <text:p>паков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іметікон / Nyda 50 ml 1V, anti-lice agent</text:p>
          </table:table-cell>
          <table:table-cell office:value-type="string" table:style-name="ce7">
            <text:p>фл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оксициклін г/хл капс. 100мги №10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оксициклін- Дарниця капсули по 100 мг по 10 капс у контурній чарунковій упак. , по 1 контурній чарунков. У паковці у пачці</text:p>
          </table:table-cell>
          <table:table-cell office:value-type="string" table:style-name="ce7">
            <text:p>паков</text:p>
          </table:table-cell>
          <table:table-cell office:value-type="float" office:value="31.6" table:style-name="ce7">
            <text:p>31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олоксен стронг гель 5% 100 г</text:p>
          </table:table-cell>
          <table:table-cell office:value-type="string" table:style-name="ce7">
            <text:p>туба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онепезіл ААА 10 мг таб</text:p>
          </table:table-cell>
          <table:table-cell office:value-type="string" table:style-name="ce7">
            <text:p>таб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опадура С 100/25 мг таб. (Mylan)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офамін - Дарниця концентрат для приготування р-ну для інф. 40 мг/мл по 5 мл в амп. по 10 амп.в короб.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Дофамін-Дарниця конц.д/пр. р-ну д/інф. 40мг/мл 5мл №10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РОТАВЕРИН-ДАРНИЦЯ Розчин для ін`єкцій, 20 мг/мл по 2 мл в ампулах № 5</text:p>
          </table:table-cell>
          <table:table-cell office:value-type="string" table:style-name="ce7">
            <text:p>уп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РОТАВЕРИН-ДАРНИЦЯ Розчин для ін`єкцій, 20 мг/мл по 2 мл в ампулах № 5</text:p>
          </table:table-cell>
          <table:table-cell office:value-type="string" table:style-name="ce7">
            <text:p>пак</text:p>
          </table:table-cell>
          <table:table-cell office:value-type="float" office:value="102.2" table:style-name="ce7">
            <text:p>102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ДРОТАВЕРИН-ДАРНИЦЯ Розчин для ін`єкцій, 20 мг/мл по 2 мл в ампулі по 5 ампул у контурній чарунковій упаковці, по 1 конт чарунковій упаковці у пачці</text:p>
          </table:table-cell>
          <table:table-cell office:value-type="string" table:style-name="ce7">
            <text:p>паков</text:p>
          </table:table-cell>
          <table:table-cell office:value-type="float" office:value="16.399999999999999" table:style-name="ce7">
            <text:p>16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вризам капс №6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конорм DEZ Антисептик п/е пляшка 1000мл</text:p>
          </table:table-cell>
          <table:table-cell office:value-type="string" table:style-name="ce7">
            <text:p>шт.</text:p>
          </table:table-cell>
          <table:table-cell office:value-type="float" office:value="3.798" table:style-name="ce7">
            <text:p>3,7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конорм DEZ Антисептик п/е пляшка 1000мл</text:p>
          </table:table-cell>
          <table:table-cell office:value-type="string" table:style-name="ce7">
            <text:p>фл</text:p>
          </table:table-cell>
          <table:table-cell office:value-type="float" office:value="22.8" table:style-name="ce7">
            <text:p>22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конорм DEZ Антисептик п/е каністра 5000мл</text:p>
          </table:table-cell>
          <table:table-cell office:value-type="string" table:style-name="ce7">
            <text:p>шт.</text:p>
          </table:table-cell>
          <table:table-cell office:value-type="float" office:value="0.22800000000000001" table:style-name="ce7">
            <text:p>0,2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конорм DEZ Антисептик п/е каністра 5000мл</text:p>
          </table:table-cell>
          <table:table-cell office:value-type="string" table:style-name="ce7">
            <text:p>кан.</text:p>
          </table:table-cell>
          <table:table-cell office:value-type="float" office:value="2.16" table:style-name="ce7">
            <text:p>2,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кспрес-тест STANDARD для виявлення антитіл до ВІЛ 1/2 №25</text:p>
          </table:table-cell>
          <table:table-cell office:value-type="string" table:style-name="ce7">
            <text:p>набор</text:p>
          </table:table-cell>
          <table:table-cell office:value-type="float" office:value="0.32" table:style-name="ce7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кстрена пов'язка</text:p>
          </table:table-cell>
          <table:table-cell office:value-type="string" table:style-name="ce7">
            <text:p>шт.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ластичний бинт самофіксуючий 100 мм х 6 м</text:p>
          </table:table-cell>
          <table:table-cell office:value-type="string" table:style-name="ce7">
            <text:p>шт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лектрод ЕКГ хлорсрібний для кінцівок ЕКХ-01 (притиск)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лектрохірургічний припікальний олівець однор.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налапріл ENALAPRIL, 20mg, tab.№28</text:p>
          </table:table-cell>
          <table:table-cell office:value-type="string" table:style-name="ce7">
            <text:p>уп.</text:p>
          </table:table-cell>
          <table:table-cell office:value-type="float" office:value="30.678999999999998" table:style-name="ce7">
            <text:p>30,67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налозид МОНО табл. по 10мг №20 (10х2 ) у блістері</text:p>
          </table:table-cell>
          <table:table-cell office:value-type="string" table:style-name="ce7">
            <text:p>уп.</text:p>
          </table:table-cell>
          <table:table-cell office:value-type="float" office:value="18.55" table:style-name="ce7">
            <text:p>18,5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Еноксапарин - Фармекс розчин д/ін. 10000 анти -ХА МО/мл по 3мл в багатодозовому флаконі</text:p>
          </table:table-cell>
          <table:table-cell office:value-type="string" table:style-name="ce7">
            <text:p>фл</text:p>
          </table:table-cell>
          <table:table-cell office:value-type="float" office:value="90.308000000000007" table:style-name="ce7">
            <text:p>90,30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ноксапарин натрію Ловенокс 2000 МО -20 мг/0,2 мл (2 шприці)</text:p>
          </table:table-cell>
          <table:table-cell office:value-type="string" table:style-name="ce7">
            <text:p>уп.</text:p>
          </table:table-cell>
          <table:table-cell office:value-type="float" office:value="2.5" table:style-name="ce7">
            <text:p>2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ритроміцин таб. по 100 мг, по 20 таб. у бліст. по 1 блістеру в пачці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рідез-Дарниця таблетки вкриті оболон. 5мг №10(10х1)</text:p>
          </table:table-cell>
          <table:table-cell office:value-type="string" table:style-name="ce7">
            <text:p>уп.</text:p>
          </table:table-cell>
          <table:table-cell office:value-type="float" office:value="4.7" table:style-name="ce7">
            <text:p>4,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Етамзилат р-н д/ін. 12,5% по 2мл в амп. по 10 амп. у бліст., по 1бліст. у у пач. з карт.</text:p>
          </table:table-cell>
          <table:table-cell office:value-type="string" table:style-name="ce7">
            <text:p>уп.</text:p>
          </table:table-cell>
          <table:table-cell office:value-type="float" office:value="15.6" table:style-name="ce7">
            <text:p>15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уфілін-Дарниця р-н д/ін. 20мг/мл амп 5мл №10</text:p>
          </table:table-cell>
          <table:table-cell office:value-type="string" table:style-name="ce7">
            <text:p>паков</text:p>
          </table:table-cell>
          <table:table-cell office:value-type="float" office:value="3.8" table:style-name="ce7">
            <text:p>3,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ЕУФІЛІН-Н 200. Розчин для ін'єкцій 2 % по 5 мл в ампулі; по 10 ампул у пачці з картону</text:p>
          </table:table-cell>
          <table:table-cell office:value-type="string" table:style-name="ce7">
            <text:p>уп.</text:p>
          </table:table-cell>
          <table:table-cell office:value-type="float" office:value="143.6" table:style-name="ce7">
            <text:p>143,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ЕУФІЛІН-Н 200. Розчин для ін'єкцій 2 % по 5 мл в ампулі; по 10 ампул у пачці з картону</text:p>
          </table:table-cell>
          <table:table-cell office:value-type="string" table:style-name="ce7">
            <text:p>паков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Ефірна олія лаванди 20 мл</text:p>
          </table:table-cell>
          <table:table-cell office:value-type="string" table:style-name="ce7">
            <text:p>паков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Ефстат таб. вкриті плівковою оболон., по 120 мг, по 14 таб. у бліст. , по 2 блістери в картон. Пачці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Ємкість для сечі 120 мл нестерильна</text:p>
          </table:table-cell>
          <table:table-cell office:value-type="string" table:style-name="ce7">
            <text:p>шт.</text:p>
          </table:table-cell>
          <table:table-cell office:value-type="float" office:value="3542" table:style-name="ce7">
            <text:p>35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Ємність для медичних відходів категорія"В" 5л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Ємність одноразова Medibox для небезпечних гострих предметів 5,7 л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Ємність одноразова для небезпечних гострих предметів 1,5 л</text:p>
          </table:table-cell>
          <table:table-cell office:value-type="string" table:style-name="ce7">
            <text:p>шт.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Ємність одноразова для небезпечних гострих предметів 5 л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Желатин 10%- 10 х 10 мл- Допоміжний регент для визначення резус- фактора методом конглютинації розчин желатину 10 % 10х10мл(ПК 74.106)</text:p>
          </table:table-cell>
          <table:table-cell office:value-type="string" table:style-name="ce7">
            <text:p>набор</text:p>
          </table:table-cell>
          <table:table-cell office:value-type="float" office:value="0.6" table:style-name="ce7">
            <text:p>0,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ЗАВІЦЕФТА порошок для концентрату для розчину для інфузій по 2000мг/500мг по 10флак. З порошком у картон. Коробці</text:p>
          </table:table-cell>
          <table:table-cell office:value-type="string" table:style-name="ce7">
            <text:p>фл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гальний білок СпЛ 250</text:p>
          </table:table-cell>
          <table:table-cell office:value-type="string" table:style-name="ce7">
            <text:p>паков</text:p>
          </table:table-cell>
          <table:table-cell office:value-type="float" office:value="7.5" table:style-name="ce7">
            <text:p>7,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Залізо,вітамін В12 та фолієва кислота/Ferrous sulphate 200 mg + 0,4 mg folic, tabs</text:p>
          </table:table-cell>
          <table:table-cell office:value-type="string" table:style-name="ce7">
            <text:p>таб</text:p>
          </table:table-cell>
          <table:table-cell office:value-type="float" office:value="569" table:style-name="ce7">
            <text:p>56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локс капс. 50мг №30</text:p>
          </table:table-cell>
          <table:table-cell office:value-type="string" table:style-name="ce7">
            <text:p>уп.</text:p>
          </table:table-cell>
          <table:table-cell office:value-type="float" office:value="0.86699999999999999" table:style-name="ce7">
            <text:p>0,8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антисептичний для рук "ArmSept" 1000 мл</text:p>
          </table:table-cell>
          <table:table-cell office:value-type="string" table:style-name="ce7">
            <text:p>пляш.</text:p>
          </table:table-cell>
          <table:table-cell office:value-type="float" office:value="150" table:style-name="ce7">
            <text:p>1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. "Актацид " 1000 мл</text:p>
          </table:table-cell>
          <table:table-cell office:value-type="string" table:style-name="ce7">
            <text:p>фл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 "Дезекон ОМ" концентрат у 5л каністрі</text:p>
          </table:table-cell>
          <table:table-cell office:value-type="string" table:style-name="ce7">
            <text:p>шт.</text:p>
          </table:table-cell>
          <table:table-cell office:value-type="float" office:value="0.39800000000000002" table:style-name="ce7">
            <text:p>0,3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 "Еконорм DEZ Антисептик"</text:p>
          </table:table-cell>
          <table:table-cell office:value-type="string" table:style-name="ce7">
            <text:p>л</text:p>
          </table:table-cell>
          <table:table-cell office:value-type="float" office:value="131.37799999999999" table:style-name="ce7">
            <text:p>131,37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 "Еконорм DEZ Форте"</text:p>
          </table:table-cell>
          <table:table-cell office:value-type="string" table:style-name="ce7">
            <text:p>л</text:p>
          </table:table-cell>
          <table:table-cell office:value-type="float" office:value="16.32" table:style-name="ce7">
            <text:p>16,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 "Максисан" концентрат у 1 л флак.</text:p>
          </table:table-cell>
          <table:table-cell office:value-type="string" table:style-name="ce7">
            <text:p>л</text:p>
          </table:table-cell>
          <table:table-cell office:value-type="float" office:value="5.7450000000000001" table:style-name="ce7">
            <text:p>5,7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 "Неостерил рапід"1 л флакон з помпою</text:p>
          </table:table-cell>
          <table:table-cell office:value-type="string" table:style-name="ce7">
            <text:p>шт.</text:p>
          </table:table-cell>
          <table:table-cell office:value-type="float" office:value="132.30000000000001" table:style-name="ce7">
            <text:p>132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 "Санікон" концентрат у 1 л флаконі</text:p>
          </table:table-cell>
          <table:table-cell office:value-type="string" table:style-name="ce7">
            <text:p>шт.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 "Саніфект"концентрат у 1 л флаконі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 мийний "Чистолайн Унiверсал" (1000 мл)</text:p>
          </table:table-cell>
          <table:table-cell office:value-type="string" table:style-name="ce7">
            <text:p>шт.</text:p>
          </table:table-cell>
          <table:table-cell office:value-type="float" office:value="18.850000000000001" table:style-name="ce7">
            <text:p>18,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"Дезекон" концентрат у 1 л флаконі</text:p>
          </table:table-cell>
          <table:table-cell office:value-type="string" table:style-name="ce7">
            <text:p>л</text:p>
          </table:table-cell>
          <table:table-cell office:value-type="float" office:value="14.3" table:style-name="ce7">
            <text:p>14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"КЛІНМЕД НАНОКЛІН" (шипуча таблетка 1000г</text:p>
          </table:table-cell>
          <table:table-cell office:value-type="string" table:style-name="ce7">
            <text:p>шт.</text:p>
          </table:table-cell>
          <table:table-cell office:value-type="float" office:value="19.626999999999999" table:style-name="ce7">
            <text:p>19,6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"Санімакс" концентрат у 1л фл</text:p>
          </table:table-cell>
          <table:table-cell office:value-type="string" table:style-name="ce7">
            <text:p>шт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"Санітаб" " 1 кг (300 таб)</text:p>
          </table:table-cell>
          <table:table-cell office:value-type="string" table:style-name="ce7">
            <text:p>таб</text:p>
          </table:table-cell>
          <table:table-cell office:value-type="float" office:value="900" table:style-name="ce7">
            <text:p>9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"Септофан актив" пл. 1000 мл</text:p>
          </table:table-cell>
          <table:table-cell office:value-type="string" table:style-name="ce7">
            <text:p>шт.</text:p>
          </table:table-cell>
          <table:table-cell office:value-type="float" office:value="1.02" table:style-name="ce7">
            <text:p>1,0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екційний"Септофан актив" пл. 1000 мл</text:p>
          </table:table-cell>
          <table:table-cell office:value-type="string" table:style-name="ce7">
            <text:p>фл</text:p>
          </table:table-cell>
          <table:table-cell office:value-type="float" office:value="0.92500000000000004" table:style-name="ce7">
            <text:p>0,9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ікуючий "Актацид експрес" п/е флакон з кришкою 1 л</text:p>
          </table:table-cell>
          <table:table-cell office:value-type="string" table:style-name="ce7">
            <text:p>шт.</text:p>
          </table:table-cell>
          <table:table-cell office:value-type="float" office:value="3.4129999999999998" table:style-name="ce7">
            <text:p>3,4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езінфікуючий "Деланол"1 л</text:p>
          </table:table-cell>
          <table:table-cell office:value-type="string" table:style-name="ce7">
            <text:p>мл.</text:p>
          </table:table-cell>
          <table:table-cell office:value-type="float" office:value="960" table:style-name="ce7">
            <text:p>9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ля дезінфекції АХД 200 експрес 1000 мл</text:p>
          </table:table-cell>
          <table:table-cell office:value-type="string" table:style-name="ce7">
            <text:p>фл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сіб для дезінфекції АХД 2000 експрес серветки №300</text:p>
          </table:table-cell>
          <table:table-cell office:value-type="string" table:style-name="ce7">
            <text:p>уп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Засоби індивідуального захисту очей (екран для захисту обличчя, щиток захисний М1-1) №150</text:p>
          </table:table-cell>
          <table:table-cell office:value-type="string" table:style-name="ce7">
            <text:p>кор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хисні комбінезони/ Coverall Type 5-В/6-В (2ХL-3XL)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Захисні халати / GOWN Protection 1 saize/140 см, walerproof.s.u.non ster №80 у коробці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ахисні халати / Isolation Gown Basiс розмір 110 х 140 см</text:p>
          </table:table-cell>
          <table:table-cell office:value-type="string" table:style-name="ce7">
            <text:p>шт.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Захисні халати / Халати хірургічні стер/Surgical gown with impermeable parts, sterile, size L</text:p>
          </table:table-cell>
          <table:table-cell office:value-type="string" table:style-name="ce7">
            <text:p>шт.</text:p>
          </table:table-cell>
          <table:table-cell office:value-type="float" office:value="250" table:style-name="ce7">
            <text:p>2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Захисні халати/Операційний халат стер.+2рушники/Surgical gown sterile SOFT size XXL, plus 2 tow</text:p>
          </table:table-cell>
          <table:table-cell office:value-type="string" table:style-name="ce7">
            <text:p>шт.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онд 40см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онд стоматологiчний зiгнутий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онд шлунковий Fr 33</text:p>
          </table:table-cell>
          <table:table-cell office:value-type="string" table:style-name="ce7">
            <text:p>шт.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онд шлунковий №15</text:p>
          </table:table-cell>
          <table:table-cell office:value-type="string" table:style-name="ce7">
            <text:p>шт.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Зонд шлунковий СН-15</text:p>
          </table:table-cell>
          <table:table-cell office:value-type="string" table:style-name="ce7">
            <text:p>шт.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бупрофен- Здоров 'я 400 мг капс. № 20 бліст</text:p>
          </table:table-cell>
          <table:table-cell office:value-type="string" table:style-name="ce7">
            <text:p>паков</text:p>
          </table:table-cell>
          <table:table-cell office:value-type="float" office:value="17.2" table:style-name="ce7">
            <text:p>17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ІЗО-МІК®. Концентрат для розчину для інфузій, 1 мг/мл по 10 мл в ампулі по 5 ампул у блістері по 2 блістери у пачці з картону</text:p>
          </table:table-cell>
          <table:table-cell office:value-type="string" table:style-name="ce7">
            <text:p>уп.</text:p>
          </table:table-cell>
          <table:table-cell office:value-type="float" office:value="0.1" table:style-name="ce7">
            <text:p>0,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ІЗО-МІК®. спрей сублінгвальний дозований 1,25 мг/дозу по 15 мл (300 доз) у флаконі з розпилювачем; по 1 флакону у пачці з картону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нгаміст р-н 100 мг/мл 3 мл ампули №10"</text:p>
          </table:table-cell>
          <table:table-cell office:value-type="string" table:style-name="ce7">
            <text:p>уп.</text:p>
          </table:table-cell>
          <table:table-cell office:value-type="float" office:value="14.8" table:style-name="ce7">
            <text:p>14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нгаміст роз. для ін. 100мг/мл по 3 мл в амп. №10</text:p>
          </table:table-cell>
          <table:table-cell office:value-type="string" table:style-name="ce7">
            <text:p>шт.</text:p>
          </table:table-cell>
          <table:table-cell office:value-type="float" office:value="90.6" table:style-name="ce7">
            <text:p>90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ндапамід табл. 2,5мг №30 (30х1) у блістерах</text:p>
          </table:table-cell>
          <table:table-cell office:value-type="string" table:style-name="ce7">
            <text:p>уп.</text:p>
          </table:table-cell>
          <table:table-cell office:value-type="float" office:value="0.96699999999999997" table:style-name="ce7">
            <text:p>0,9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ндометацин 25 мг таб. №30</text:p>
          </table:table-cell>
          <table:table-cell office:value-type="string" table:style-name="ce7">
            <text:p>уп.</text:p>
          </table:table-cell>
          <table:table-cell office:value-type="float" office:value="3.5329999999999999" table:style-name="ce7">
            <text:p>3,5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ндометацин плюс мазь 40 г</text:p>
          </table:table-cell>
          <table:table-cell office:value-type="string" table:style-name="ce7">
            <text:p>туба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ндометацин софарма мазь 10% 40 г в тубі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Інтубан розч. д/ін. 10/мл по 5,0 мл у амп. з прозорого скла, по 5 амп. у блістері по 1 блістеру у пачці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нтубан розч. д/ін. 10/мл 2,5 мл амп. №5</text:p>
          </table:table-cell>
          <table:table-cell office:value-type="string" table:style-name="ce7">
            <text:p>паков</text:p>
          </table:table-cell>
          <table:table-cell office:value-type="float" office:value="2.6" table:style-name="ce7">
            <text:p>2,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Інфузійні набори/Інфузійний набір Phthalate-free infusion set easy FLOW IS PREMIUM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Інфузійні набори/Подовжувальна трубка для інфузійного насосу easyFLOW LINE Extension tube for infu</text:p>
          </table:table-cell>
          <table:table-cell office:value-type="string" table:style-name="ce7">
            <text:p>шт.</text:p>
          </table:table-cell>
          <table:table-cell office:value-type="float" office:value="740" table:style-name="ce7">
            <text:p>7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нфузолід р-н для інфуз. 2 мг/мл по 300 мл у пакеті полімерному</text:p>
          </table:table-cell>
          <table:table-cell office:value-type="string" table:style-name="ce7">
            <text:p>пак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нфулган р-н д/інф. 10мг/мл по 100мл в пляшці, по 1 пляшці з картону</text:p>
          </table:table-cell>
          <table:table-cell office:value-type="string" table:style-name="ce7">
            <text:p>шт.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Інфулган р-н д/інф. 10мг/мл по 100мл в пляшці, по 1 пляшці з картону</text:p>
          </table:table-cell>
          <table:table-cell office:value-type="string" table:style-name="ce7">
            <text:p>пляш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Йод повідон IODINE POVIDONE, 7.5%, solution, scrub, 500ml</text:p>
          </table:table-cell>
          <table:table-cell office:value-type="string" table:style-name="ce7">
            <text:p>шт.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Йодоформ, 10 гр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 - файли розмір 15 №6</text:p>
          </table:table-cell>
          <table:table-cell office:value-type="string" table:style-name="ce7">
            <text:p>уп.</text:p>
          </table:table-cell>
          <table:table-cell office:value-type="float" office:value="1.667" table:style-name="ce7">
            <text:p>1,6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лій йодид / калію йодид 65 мг таблетки/ Jodek potasu G.L. Pharma 65 мг №10</text:p>
          </table:table-cell>
          <table:table-cell office:value-type="string" table:style-name="ce7">
            <text:p>уп.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лію хлорид розчин 4% розчин для інф. 4% по 50 мл у пляшках</text:p>
          </table:table-cell>
          <table:table-cell office:value-type="string" table:style-name="ce7">
            <text:p>фл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льцій СпЛ 100</text:p>
          </table:table-cell>
          <table:table-cell office:value-type="string" table:style-name="ce7">
            <text:p>паков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льцію глюконат CALCIUM GLUCONATE, 100 mg/ml, 10ml,amp.№20</text:p>
          </table:table-cell>
          <table:table-cell office:value-type="string" table:style-name="ce7">
            <text:p>уп.</text:p>
          </table:table-cell>
          <table:table-cell office:value-type="float" office:value="0.4" table:style-name="ce7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льцію глюконат р-н д/ін. 100мг/мл 5мл в амп. №10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льцію глюконат розчин для ін. 100мг/мл по 5мл в амп. №10</text:p>
          </table:table-cell>
          <table:table-cell office:value-type="string" table:style-name="ce7">
            <text:p>пач.</text:p>
          </table:table-cell>
          <table:table-cell office:value-type="float" office:value="1.8" table:style-name="ce7">
            <text:p>1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налонаповнювачи (кут.) №25(10шт)А</text:p>
          </table:table-cell>
          <table:table-cell office:value-type="string" table:style-name="ce7">
            <text:p>паков</text:p>
          </table:table-cell>
          <table:table-cell office:value-type="float" office:value="0.6" table:style-name="ce7">
            <text:p>0,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анюля внутрішньвенна "MEDICARE" одноразового використання , з крильцями та ін'єкційним клапаном, розмір 18G</text:p>
          </table:table-cell>
          <table:table-cell office:value-type="string" table:style-name="ce7">
            <text:p>шт.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прон кручений білий на котушках 1/4 130м 10 шт в уп.</text:p>
          </table:table-cell>
          <table:table-cell office:value-type="string" table:style-name="ce7">
            <text:p>уп.</text:p>
          </table:table-cell>
          <table:table-cell office:value-type="float" office:value="0.3" table:style-name="ce7">
            <text:p>0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прон кручений білий на котушках 2/0 (3) 200м 10 шт в уп.</text:p>
          </table:table-cell>
          <table:table-cell office:value-type="string" table:style-name="ce7">
            <text:p>уп.</text:p>
          </table:table-cell>
          <table:table-cell office:value-type="float" office:value="0.9" table:style-name="ce7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птопрес 12,5- Дарниця таб. №20(10х2) у контурних чарункових упаковках</text:p>
          </table:table-cell>
          <table:table-cell office:value-type="string" table:style-name="ce7">
            <text:p>уп.</text:p>
          </table:table-cell>
          <table:table-cell office:value-type="float" office:value="5.75" table:style-name="ce7">
            <text:p>5,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птоприл 0,025 г таб. №20</text:p>
          </table:table-cell>
          <table:table-cell office:value-type="string" table:style-name="ce7">
            <text:p>уп.</text:p>
          </table:table-cell>
          <table:table-cell office:value-type="float" office:value="15.45" table:style-name="ce7">
            <text:p>15,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рбамазепин 200 мг таб</text:p>
          </table:table-cell>
          <table:table-cell office:value-type="string" table:style-name="ce7">
            <text:p>таб</text:p>
          </table:table-cell>
          <table:table-cell office:value-type="float" office:value="375" table:style-name="ce7">
            <text:p>3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рведилол -КВ 25 мг таб. №30</text:p>
          </table:table-cell>
          <table:table-cell office:value-type="string" table:style-name="ce7">
            <text:p>паков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рведилол -КВ 25 мг таб. №30</text:p>
          </table:table-cell>
          <table:table-cell office:value-type="string" table:style-name="ce7">
            <text:p>уп.</text:p>
          </table:table-cell>
          <table:table-cell office:value-type="float" office:value="2.6669999999999998" table:style-name="ce7">
            <text:p>2,6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рведилол-КВ таб. 12,5мг №30 (10х3)</text:p>
          </table:table-cell>
          <table:table-cell office:value-type="string" table:style-name="ce7">
            <text:p>уп.</text:p>
          </table:table-cell>
          <table:table-cell office:value-type="float" office:value="4.8" table:style-name="ce7">
            <text:p>4,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АРДІОДАРОН-ЗДОРОВ'Я. таблетки по 200 мг; по 10 таблеток у блістері; по 3 блістери у картонній коробці</text:p>
          </table:table-cell>
          <table:table-cell office:value-type="string" table:style-name="ce7">
            <text:p>уп.</text:p>
          </table:table-cell>
          <table:table-cell office:value-type="float" office:value="1.2669999999999999" table:style-name="ce7">
            <text:p>1,2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рдіоліпіновий антиген для РМП(VDRL)</text:p>
          </table:table-cell>
          <table:table-cell office:value-type="string" table:style-name="ce7">
            <text:p>набор</text:p>
          </table:table-cell>
          <table:table-cell office:value-type="float" office:value="2.2000000000000002" table:style-name="ce7">
            <text:p>2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рдіопапір ЛДТЗ 80*23</text:p>
          </table:table-cell>
          <table:table-cell office:value-type="string" table:style-name="ce7">
            <text:p>рул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рнівіт р-н 200мг/мл 5мл флакони №5</text:p>
          </table:table-cell>
          <table:table-cell office:value-type="string" table:style-name="ce7">
            <text:p>пач.</text:p>
          </table:table-cell>
          <table:table-cell office:value-type="float" office:value="5.6" table:style-name="ce7">
            <text:p>5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рнівіт розч. для ін.200мг/мл по 5 мл у фл №5</text:p>
          </table:table-cell>
          <table:table-cell office:value-type="string" table:style-name="ce7">
            <text:p>пач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eр G16*2(1.7*50мм) №50</text:p>
          </table:table-cell>
          <table:table-cell office:value-type="string" table:style-name="ce7">
            <text:p>уп.</text:p>
          </table:table-cell>
          <table:table-cell office:value-type="float" office:value="0.32" table:style-name="ce7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eр G22*1,75(0,9*25мм) №50</text:p>
          </table:table-cell>
          <table:table-cell office:value-type="string" table:style-name="ce7">
            <text:p>уп.</text:p>
          </table:table-cell>
          <table:table-cell office:value-type="float" office:value="0.57999999999999996" table:style-name="ce7">
            <text:p>0,5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eр G24*0,75(0,7*19мм) №50</text:p>
          </table:table-cell>
          <table:table-cell office:value-type="string" table:style-name="ce7">
            <text:p>уп.</text:p>
          </table:table-cell>
          <table:table-cell office:value-type="float" office:value="0.18" table:style-name="ce7">
            <text:p>0,1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20G №50</text:p>
          </table:table-cell>
          <table:table-cell office:value-type="string" table:style-name="ce7">
            <text:p>уп.</text:p>
          </table:table-cell>
          <table:table-cell office:value-type="float" office:value="0.46" table:style-name="ce7">
            <text:p>0,4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венозний ( підключичний) КВ-3 діаметр :2,0 х 1,4 зелений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в/в 20G</text:p>
          </table:table-cell>
          <table:table-cell office:value-type="string" table:style-name="ce7">
            <text:p>шт.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в/в 24G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венозний підключичний КВ-3 (Fr 6)</text:p>
          </table:table-cell>
          <table:table-cell office:value-type="string" table:style-name="ce7">
            <text:p>шт.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внутрішньовенний 18G №50</text:p>
          </table:table-cell>
          <table:table-cell office:value-type="string" table:style-name="ce7">
            <text:p>уп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внутрішньовенний з ін'єкційним портом з крильцями 22G №10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підключичний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Фолея SoftSimplastic 3-ходовий тип Дюфор розмір Ch 24 75 ml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Фолея латексний, 2-ходовий розмір Fr20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Фолея силіконовий 2- ходовий 12р №1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Фолея СН 16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ер Фолея стерильні двоходові 18Fr</text:p>
          </table:table-cell>
          <table:table-cell office:value-type="string" table:style-name="ce7">
            <text:p>шт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атетер/Катетер д/відсмоктування верхніх дих/шляхів Suction catheter sterile,cont.pht.CH12 500mm</text:p>
          </table:table-cell>
          <table:table-cell office:value-type="string" table:style-name="ce7">
            <text:p>шт.</text:p>
          </table:table-cell>
          <table:table-cell office:value-type="float" office:value="476" table:style-name="ce7">
            <text:p>47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атетер/Стерильний BF катетер Nelaton catheter,sterile,phthalate-free CH10 400mm</text:p>
          </table:table-cell>
          <table:table-cell office:value-type="string" table:style-name="ce7">
            <text:p>шт.</text:p>
          </table:table-cell>
          <table:table-cell office:value-type="float" office:value="500" table:style-name="ce7">
            <text:p>5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атетор Фолея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ЕЙВЕР® Розчин для ін`єкцій, 50 мг/ 2 мл по 2 мл в ампулі, по 5 амп. У блістері по 2 блістери в пачці з картону</text:p>
          </table:table-cell>
          <table:table-cell office:value-type="string" table:style-name="ce7">
            <text:p>паков</text:p>
          </table:table-cell>
          <table:table-cell office:value-type="float" office:value="45.2" table:style-name="ce7">
            <text:p>45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етамін-ЗН р -н д/ін ,50 мг/мл по 2 мл №10</text:p>
          </table:table-cell>
          <table:table-cell office:value-type="string" table:style-name="ce7">
            <text:p>амп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етгут без голки стерильний IGAR №3</text:p>
          </table:table-cell>
          <table:table-cell office:value-type="string" table:style-name="ce7">
            <text:p>шт.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етгут звичайний без голки стерильний торгової марки IGAR №3 (USP 3/0 ) 1,5 м</text:p>
          </table:table-cell>
          <table:table-cell office:value-type="string" table:style-name="ce7">
            <text:p>шт.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етгут звичайний без голки стерильний торгової марки IGAR №4 (USP 0 ) 1,5 м</text:p>
          </table:table-cell>
          <table:table-cell office:value-type="string" table:style-name="ce7">
            <text:p>шт.</text:p>
          </table:table-cell>
          <table:table-cell office:value-type="float" office:value="107" table:style-name="ce7">
            <text:p>1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еторол роз. для ін. 30мг\мл 1мл</text:p>
          </table:table-cell>
          <table:table-cell office:value-type="string" table:style-name="ce7">
            <text:p>амп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еторол розчин для інє. 30,мг/мл по 1 мл</text:p>
          </table:table-cell>
          <table:table-cell office:value-type="string" table:style-name="ce7">
            <text:p>амп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еторолак-Мікрохім р-н д/ін 30мг/мл по 1мл в амп., по 5 амп у касеті по 2 касети у пачці з картону</text:p>
          </table:table-cell>
          <table:table-cell office:value-type="string" table:style-name="ce7">
            <text:p>паков</text:p>
          </table:table-cell>
          <table:table-cell office:value-type="float" office:value="7.9" table:style-name="ce7">
            <text:p>7,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исень медичний газоподібний 40л бал/6,48м.куб.</text:p>
          </table:table-cell>
          <table:table-cell office:value-type="string" table:style-name="ce7">
            <text:p>балон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ислота азотна бут.- 1,4 кг</text:p>
          </table:table-cell>
          <table:table-cell office:value-type="string" table:style-name="ce7">
            <text:p>л</text:p>
          </table:table-cell>
          <table:table-cell office:value-type="float" office:value="0.30499999999999999" table:style-name="ce7">
            <text:p>0,3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ислота амінокапронова розчин для інфузій 5% по 100мл</text:p>
          </table:table-cell>
          <table:table-cell office:value-type="string" table:style-name="ce7">
            <text:p>пляш.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иснева маска О2Star для подання кисню в середній концент. З з'єднув. Трубкою 2,1 м, однор.</text:p>
          </table:table-cell>
          <table:table-cell office:value-type="string" table:style-name="ce7">
            <text:p>шт.</text:p>
          </table:table-cell>
          <table:table-cell office:value-type="float" office:value="285" table:style-name="ce7">
            <text:p>2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ЛАРИТРОМІЦИН-ДАРНИЦЯ.Таблетки, вкриті оболонкою, по 500 мг № 14</text:p>
          </table:table-cell>
          <table:table-cell office:value-type="string" table:style-name="ce7">
            <text:p>паков</text:p>
          </table:table-cell>
          <table:table-cell office:value-type="float" office:value="0.64300000000000002" table:style-name="ce7">
            <text:p>0,64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лейка паперова стрічка 2,5см х10м</text:p>
          </table:table-cell>
          <table:table-cell office:value-type="string" table:style-name="ce7">
            <text:p>шт.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лейка паперова стрічка 5см х10м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лейка стрічка нетканна 10см х 10м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лейонка підкладна гумотканинна Київгума вид А ширина не менш 75 см рулон 50м</text:p>
          </table:table-cell>
          <table:table-cell office:value-type="string" table:style-name="ce7">
            <text:p>шт.</text:p>
          </table:table-cell>
          <table:table-cell office:value-type="float" office:value="5.48" table:style-name="ce7">
            <text:p>5,4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лейонка підкладна в рулоні шир 0,75м (50м.п в рул)</text:p>
          </table:table-cell>
          <table:table-cell office:value-type="string" table:style-name="ce7">
            <text:p>рул</text:p>
          </table:table-cell>
          <table:table-cell office:value-type="float" office:value="0.06" table:style-name="ce7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ліндаміцин CLINDAMYCIN 150mg caps</text:p>
          </table:table-cell>
          <table:table-cell office:value-type="string" table:style-name="ce7">
            <text:p>шт.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локсацилін 500 мг, капсули (блістер) № 10</text:p>
          </table:table-cell>
          <table:table-cell office:value-type="string" table:style-name="ce7">
            <text:p>уп.</text:p>
          </table:table-cell>
          <table:table-cell office:value-type="float" office:value="0.8" table:style-name="ce7">
            <text:p>0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локсацилін CLOXACILIN, 250mg, caps</text:p>
          </table:table-cell>
          <table:table-cell office:value-type="string" table:style-name="ce7">
            <text:p>шт.</text:p>
          </table:table-cell>
          <table:table-cell office:value-type="float" office:value="1000" table:style-name="ce7">
            <text:p>1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лючичне кільце ANNEAU CLAVICULAIRE ORLIMAN (CF04616)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вдра рятувальна Leina-Werke 160см*210см №1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врик для фітнесу</text:p>
          </table:table-cell>
          <table:table-cell office:value-type="string" table:style-name="ce7">
            <text:p>шт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лба мерная 2000 мл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лісна шафа б/у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бінезон захисний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бінезон одн. н/стер. З бахілами (лам. Спанбонд 50г/м) розмір XL</text:p>
          </table:table-cell>
          <table:table-cell office:value-type="string" table:style-name="ce7">
            <text:p>шт.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бінезон одн. н/стер. з бахілами (лам. спанбонд 50г/м) XXL</text:p>
          </table:table-cell>
          <table:table-cell office:value-type="string" table:style-name="ce7">
            <text:p>шт.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бінезон однор. н/стер. з бахілами (лам спанбонд 50г/м) розмір L</text:p>
          </table:table-cell>
          <table:table-cell office:value-type="string" table:style-name="ce7">
            <text:p>шт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бінезони захисні одноразові 50м/г2 ХL(48-50)</text:p>
          </table:table-cell>
          <table:table-cell office:value-type="string" table:style-name="ce7">
            <text:p>компл.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бінезони захисні одноразові 50м/г2 ХХL(52-54)</text:p>
          </table:table-cell>
          <table:table-cell office:value-type="string" table:style-name="ce7">
            <text:p>компл.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бінезони захисні одноразові 50м/г2 ХХХL(56-58)</text:p>
          </table:table-cell>
          <table:table-cell office:value-type="string" table:style-name="ce7">
            <text:p>компл.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бінезони одноразові</text:p>
          </table:table-cell>
          <table:table-cell office:value-type="string" table:style-name="ce7">
            <text:p>шт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ір Шанса</text:p>
          </table:table-cell>
          <table:table-cell office:value-type="string" table:style-name="ce7">
            <text:p>шт.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Комплект для забору та транспортування біологічних зразків 1. Пробірка пластикова 4мл з транспортним середовищем VLM, 1мл. 2. Пластиковий аплікатор для забору біологічного зразку (2 аплікатори у комплекті)</text:p>
          </table:table-cell>
          <table:table-cell office:value-type="string" table:style-name="ce7">
            <text:p>компл.</text:p>
          </table:table-cell>
          <table:table-cell office:value-type="float" office:value="800" table:style-name="ce7">
            <text:p>8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прес 7,5 см х 10 см №100</text:p>
          </table:table-cell>
          <table:table-cell office:value-type="string" table:style-name="ce7">
            <text:p>уп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прес з парафіном 10*10см стерильний №50 (SET2)</text:p>
          </table:table-cell>
          <table:table-cell office:value-type="string" table:style-name="ce7">
            <text:p>уп.</text:p>
          </table:table-cell>
          <table:table-cell office:value-type="float" office:value="4.7" table:style-name="ce7">
            <text:p>4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мпресійний бандаж Rocialle 10 см х 6 м нестер.</text:p>
          </table:table-cell>
          <table:table-cell office:value-type="string" table:style-name="ce7">
            <text:p>шт.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ектор швидкого з'єднання з медичними газами (GE 04 1002 Конектор для кисню, стандарт DIN)</text:p>
          </table:table-cell>
          <table:table-cell office:value-type="string" table:style-name="ce7">
            <text:p>шт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для зберігання гострих медичних предметів одноразового використання (10л)</text:p>
          </table:table-cell>
          <table:table-cell office:value-type="string" table:style-name="ce7">
            <text:p>шт.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для зберігання гострих медичних предметів одноразового використання (2,25 л</text:p>
          </table:table-cell>
          <table:table-cell office:value-type="string" table:style-name="ce7">
            <text:p>шт.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для зберігання гострих медичних предметів одноразового використання (28 л)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для зберігання гострих медичних предметів одноразового використання (5 л)</text:p>
          </table:table-cell>
          <table:table-cell office:value-type="string" table:style-name="ce7">
            <text:p>шт.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для гострих відходів одноразовий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для гострих предметів одноразовий 1,5 л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для гострих предметів одноразовий 4 л</text:p>
          </table:table-cell>
          <table:table-cell office:value-type="string" table:style-name="ce7">
            <text:p>шт.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для гострих предметів одноразовий 8 л</text:p>
          </table:table-cell>
          <table:table-cell office:value-type="string" table:style-name="ce7">
            <text:p>шт.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для зберігання гострих медичних предметів одноразового використання 10л</text:p>
          </table:table-cell>
          <table:table-cell office:value-type="string" table:style-name="ce7">
            <text:p>шт.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картонний для збору, зберігання та утилізації гострих предметів , категорія В, 5л</text:p>
          </table:table-cell>
          <table:table-cell office:value-type="string" table:style-name="ce7">
            <text:p>шт.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0,75л для медвід.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1,5л для медвідх.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1л для небезпеч. гострих відходів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3,0 для знезараження</text:p>
          </table:table-cell>
          <table:table-cell office:value-type="string" table:style-name="ce7">
            <text:p>шт.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5,0 л для знезараження</text:p>
          </table:table-cell>
          <table:table-cell office:value-type="string" table:style-name="ce7">
            <text:p>шт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для збору медичних відходів категорія С одноразового використання, пластик (1,5л)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для збору медичних відходів категорія С одноразового використання, пластик (2л)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для медичних відходів кат. "В" 1л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для медичних відходів кат. "В" 2л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для медичних відходів кат. "В" 3л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для зберігання і транспортування наконечників (1000мкл/100шт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для медичних відходів 2л групи В одноразовий</text:p>
          </table:table-cell>
          <table:table-cell office:value-type="string" table:style-name="ce7">
            <text:p>шт.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для медичних відходів 5л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лабораторний полімерний для збору викорисссстаних голок відпрац. шприців,місткість 1,5л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лабораторний полімерний для збору медичних відходів місткість 3л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лабораторний полімерний для збору медичних відходів місткість 5,7л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ейнер одноразовий для гострих предметів 5 л</text:p>
          </table:table-cell>
          <table:table-cell office:value-type="string" table:style-name="ce7">
            <text:p>шт.</text:p>
          </table:table-cell>
          <table:table-cell office:value-type="float" office:value="160" table:style-name="ce7">
            <text:p>16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паперовий для відходів ( 100 л) Розмір (Ш х Г х В)мм : 460 х 270 х 845</text:p>
          </table:table-cell>
          <table:table-cell office:value-type="string" table:style-name="ce7">
            <text:p>шт.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ейнер паперовий для відходів ( 40 л) Розмір (Ш х Г х В)мм : 295 х 295 х 450</text:p>
          </table:table-cell>
          <table:table-cell office:value-type="string" table:style-name="ce7">
            <text:p>шт.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кутовий наконечник СХ235-С1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рольна плазма HemoStat нормальна</text:p>
          </table:table-cell>
          <table:table-cell office:value-type="string" table:style-name="ce7">
            <text:p>набор</text:p>
          </table:table-cell>
          <table:table-cell office:value-type="float" office:value="0.73" table:style-name="ce7">
            <text:p>0,7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нтрольний матеріал СВС-3D, 2.0 мл ,нормальний рівень</text:p>
          </table:table-cell>
          <table:table-cell office:value-type="string" table:style-name="ce7">
            <text:p>шт.</text:p>
          </table:table-cell>
          <table:table-cell office:value-type="float" office:value="0.2" table:style-name="ce7">
            <text:p>0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рофлекс розч. Для ін. 2 мг/мл по 2мл в амп. по 5 амп. у блістері по 1 блістеру у пач. Ззкартону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нтур дихальний вентиляційний гофрований для дорослих, одноразового використання, з двома вологозабірниками 483301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рдиамин-Здоровье, раствор д/ин 250 мг/мл по 2мл №10х1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рдіамін-Здоров'я, розчин д/ін 250 мг/мл по 2мл амп.№10</text:p>
          </table:table-cell>
          <table:table-cell office:value-type="string" table:style-name="ce7">
            <text:p>уп.</text:p>
          </table:table-cell>
          <table:table-cell office:value-type="float" office:value="5.5" table:style-name="ce7">
            <text:p>5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робка стерилізаційна кругла КСК-12 для реанімації</text:p>
          </table:table-cell>
          <table:table-cell office:value-type="string" table:style-name="ce7">
            <text:p>шт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робка стерилізаційна кругла КСК-3 для реанімації</text:p>
          </table:table-cell>
          <table:table-cell office:value-type="string" table:style-name="ce7">
            <text:p>шт.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робка стерилізаційна кругла КСК-6 для реанімації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робка стерилізаційна кругла КСК-9 для реанімації</text:p>
          </table:table-cell>
          <table:table-cell office:value-type="string" table:style-name="ce7">
            <text:p>шт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рсет- бандаж для пояса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рсет- для пояса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рсет мед.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стюм біологічного захисту (багаторазовий 3,6 клас захисту ) розмір L</text:p>
          </table:table-cell>
          <table:table-cell office:value-type="string" table:style-name="ce7">
            <text:p>шт.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стюм біологічного захисту/ комбінезон (багаторазовий 3,6 клас захисту)</text:p>
          </table:table-cell>
          <table:table-cell office:value-type="string" table:style-name="ce7">
            <text:p>шт.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остюм біологічного захисту/комбінезон (багаторазовий 3,6 клас захисту ) розмір М</text:p>
          </table:table-cell>
          <table:table-cell office:value-type="string" table:style-name="ce7">
            <text:p>шт.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стюм захисний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стюм ізоляційний ( костюм біозахисту)</text:p>
          </table:table-cell>
          <table:table-cell office:value-type="string" table:style-name="ce7">
            <text:p>шт.</text:p>
          </table:table-cell>
          <table:table-cell office:value-type="float" office:value="360" table:style-name="ce7">
            <text:p>3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стюм хімічного захисту ізолюючий/ Костюм хімічного захисту розмір L</text:p>
          </table:table-cell>
          <table:table-cell office:value-type="string" table:style-name="ce7">
            <text:p>шт.</text:p>
          </table:table-cell>
          <table:table-cell office:value-type="float" office:value="440" table:style-name="ce7">
            <text:p>4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остюм хімічного захисту ізолюючий/ Костюм хімічного захисту розмір XL</text:p>
          </table:table-cell>
          <table:table-cell office:value-type="string" table:style-name="ce7">
            <text:p>шт.</text:p>
          </table:table-cell>
          <table:table-cell office:value-type="float" office:value="405" table:style-name="ce7">
            <text:p>40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рафт пакети для стерилізації (універсальні) 100 х 200 PK B" ProSteril " коричневі</text:p>
          </table:table-cell>
          <table:table-cell office:value-type="string" table:style-name="ce7">
            <text:p>шт.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рафт пакети для стерилізації (універсальні) 200 х 300 PK B" ProSteril " коричневі</text:p>
          </table:table-cell>
          <table:table-cell office:value-type="string" table:style-name="ce7">
            <text:p>шт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Крафт пакети для стерилізації(універсальні) 250 х 350 PK B" ProSteril" коричневі</text:p>
          </table:table-cell>
          <table:table-cell office:value-type="string" table:style-name="ce7">
            <text:p>шт.</text:p>
          </table:table-cell>
          <table:table-cell office:value-type="float" office:value="6976" table:style-name="ce7">
            <text:p>69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реатинін - кін. СпЛ 500</text:p>
          </table:table-cell>
          <table:table-cell office:value-type="string" table:style-name="ce7">
            <text:p>паков</text:p>
          </table:table-cell>
          <table:table-cell office:value-type="float" office:value="6.7" table:style-name="ce7">
            <text:p>6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руг подкл. рез д\взр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ружка Есмарха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садаго 100 мг таб №89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сарелто табл. 20мг №98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силат розчин для інф. По 200 мл</text:p>
          </table:table-cell>
          <table:table-cell office:value-type="string" table:style-name="ce7">
            <text:p>пляш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ухоль Есмарха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-файли розмір 20 №6</text:p>
          </table:table-cell>
          <table:table-cell office:value-type="string" table:style-name="ce7">
            <text:p>уп.</text:p>
          </table:table-cell>
          <table:table-cell office:value-type="float" office:value="1.667" table:style-name="ce7">
            <text:p>1,6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ювета пластикова до коагулометру Humac Iot Duo №1000</text:p>
          </table:table-cell>
          <table:table-cell office:value-type="string" table:style-name="ce7">
            <text:p>пак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Кювета пластикова до коагулометру HumaСlot Dou №1000</text:p>
          </table:table-cell>
          <table:table-cell office:value-type="string" table:style-name="ce7">
            <text:p>паков</text:p>
          </table:table-cell>
          <table:table-cell office:value-type="float" office:value="1.272" table:style-name="ce7">
            <text:p>1,2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ава універсальна для преса і м 'язів спини ПРО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азікс FUROSEMIDE, 20mg/2ml, 2ml,amp №5</text:p>
          </table:table-cell>
          <table:table-cell office:value-type="string" table:style-name="ce7">
            <text:p>уп.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анцет автоматичний ,голка 21G, глибина проколу 1,8 мм</text:p>
          </table:table-cell>
          <table:table-cell office:value-type="string" table:style-name="ce7">
            <text:p>шт.</text:p>
          </table:table-cell>
          <table:table-cell office:value-type="float" office:value="1629" table:style-name="ce7">
            <text:p>162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Ланцет безпечний. Темно-зелений, розмір 21G (0,8мм), глибина проколу 1,8 мм</text:p>
          </table:table-cell>
          <table:table-cell office:value-type="string" table:style-name="ce7">
            <text:p>шт.</text:p>
          </table:table-cell>
          <table:table-cell office:value-type="float" office:value="7000" table:style-name="ce7">
            <text:p>7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анцети Accu-Chek Fast Clix</text:p>
          </table:table-cell>
          <table:table-cell office:value-type="string" table:style-name="ce7">
            <text:p>шт.</text:p>
          </table:table-cell>
          <table:table-cell office:value-type="float" office:value="95" table:style-name="ce7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атексні оглядові рукавички р-р L</text:p>
          </table:table-cell>
          <table:table-cell office:value-type="string" table:style-name="ce7">
            <text:p>пара</text:p>
          </table:table-cell>
          <table:table-cell office:value-type="float" office:value="1287" table:style-name="ce7">
            <text:p>12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атексні оглядові рукавички р-р М</text:p>
          </table:table-cell>
          <table:table-cell office:value-type="string" table:style-name="ce7">
            <text:p>пара</text:p>
          </table:table-cell>
          <table:table-cell office:value-type="float" office:value="4261" table:style-name="ce7">
            <text:p>426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ателюкс А2 твердий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ателюкс А3 твердий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ателюкс А3,5 твердий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езо для скальпелю "MEDICARE " розмір 23 №10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езо для скальпелю "MEDICARE" розмір 24 100шт/уп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езо для скальпелю р.10 №100</text:p>
          </table:table-cell>
          <table:table-cell office:value-type="string" table:style-name="ce7">
            <text:p>уп.</text:p>
          </table:table-cell>
          <table:table-cell office:value-type="float" office:value="1.67" table:style-name="ce7">
            <text:p>1,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езо хірургічне "ALEXPHARM" №23</text:p>
          </table:table-cell>
          <table:table-cell office:value-type="string" table:style-name="ce7">
            <text:p>шт.</text:p>
          </table:table-cell>
          <table:table-cell office:value-type="float" office:value="800" table:style-name="ce7">
            <text:p>8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езо хірургічне одноразове №24 GT040 -100</text:p>
          </table:table-cell>
          <table:table-cell office:value-type="string" table:style-name="ce7">
            <text:p>паков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ейкопластир 13 мм * 102 мм №50</text:p>
          </table:table-cell>
          <table:table-cell office:value-type="string" table:style-name="ce7">
            <text:p>уп.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ейкопластир 26 мм * 102 мм №25</text:p>
          </table:table-cell>
          <table:table-cell office:value-type="string" table:style-name="ce7">
            <text:p>уп.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ейкопластир 5 * 10 см №50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Лейкопластир DRESSING, ADHESIVE BANDAGE, wound plaster, 6cm*5m, roll №1</text:p>
          </table:table-cell>
          <table:table-cell office:value-type="string" table:style-name="ce7">
            <text:p>уп.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ейкопластир №20 (Перев'язувальні засоби першої допомоги Leukoplast)</text:p>
          </table:table-cell>
          <table:table-cell office:value-type="string" table:style-name="ce7">
            <text:p>набор</text:p>
          </table:table-cell>
          <table:table-cell office:value-type="float" office:value="240" table:style-name="ce7">
            <text:p>2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ідокаіну гідрохлорид 2%, розчин для ін'єк. по 50мл</text:p>
          </table:table-cell>
          <table:table-cell office:value-type="string" table:style-name="ce7">
            <text:p>фл</text:p>
          </table:table-cell>
          <table:table-cell office:value-type="float" office:value="9.6999999999999993" table:style-name="ce7">
            <text:p>9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ідокаїн -Здоров. р-н для ін. 20мг/мл по 2 мл в амп. №10 у коробці</text:p>
          </table:table-cell>
          <table:table-cell office:value-type="string" table:style-name="ce7">
            <text:p>уп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ідокаїн розчин для інє. 1% 20 мл</text:p>
          </table:table-cell>
          <table:table-cell office:value-type="string" table:style-name="ce7">
            <text:p>фл</text:p>
          </table:table-cell>
          <table:table-cell office:value-type="float" office:value="436" table:style-name="ce7">
            <text:p>43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ідокаїн спрей 10% 38г</text:p>
          </table:table-cell>
          <table:table-cell office:value-type="string" table:style-name="ce7">
            <text:p>уп.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ІДОКАЇН-ДАРНИЦЯ Розчин для ін`єкцій 2% по 2 мл в ампулах № 10</text:p>
          </table:table-cell>
          <table:table-cell office:value-type="string" table:style-name="ce7">
            <text:p>паков</text:p>
          </table:table-cell>
          <table:table-cell office:value-type="float" office:value="16.7" table:style-name="ce7">
            <text:p>16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ІДОКАЇН-ЗДОРОВ`Я ,розчин для ін`єкцій 2% 2 мл</text:p>
          </table:table-cell>
          <table:table-cell office:value-type="string" table:style-name="ce7">
            <text:p>шт.</text:p>
          </table:table-cell>
          <table:table-cell office:value-type="float" office:value="300" table:style-name="ce7">
            <text:p>3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ЛІДОКАЇН-ЗДОРОВ`Я ,розчин для ін`єкцій100 мг/мл по 2 мл в ампулі № 10 у картонній коробці з перегородками</text:p>
          </table:table-cell>
          <table:table-cell office:value-type="string" table:style-name="ce7">
            <text:p>уп.</text:p>
          </table:table-cell>
          <table:table-cell office:value-type="float" office:value="9.6" table:style-name="ce7">
            <text:p>9,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ЛІДОКАЇН-ЗДОРОВ'Я. Розчин для ін'єкцій, 20 мг/мл по 2 мл в ампулах № 10 у блістері в картонній коробці</text:p>
          </table:table-cell>
          <table:table-cell office:value-type="string" table:style-name="ce7">
            <text:p>уп.</text:p>
          </table:table-cell>
          <table:table-cell office:value-type="float" office:value="1923.8" table:style-name="ce7">
            <text:p>1923,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Лікартін-Н розчин для ін. 400 мл/мл по 5 мл в ампулі поліетиленовій по 5 ампул у пачці з картону</text:p>
          </table:table-cell>
          <table:table-cell office:value-type="string" table:style-name="ce7">
            <text:p>уп.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іктьова LCP- пластина та комплект гвинтів до неї у складі</text:p>
          </table:table-cell>
          <table:table-cell office:value-type="string" table:style-name="ce7">
            <text:p>компл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інезолід, - Нововарм розчин для інф. 2 мг/мл по 300 мл у пакеті</text:p>
          </table:table-cell>
          <table:table-cell office:value-type="string" table:style-name="ce7">
            <text:p>паков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інезолід, розчину для інфузій, 2мг/мл по 300мл</text:p>
          </table:table-cell>
          <table:table-cell office:value-type="string" table:style-name="ce7">
            <text:p>фл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ітичний реагент 1 л для LabAnalyt 3- Part Аналізатор Гематологічний</text:p>
          </table:table-cell>
          <table:table-cell office:value-type="string" table:style-name="ce7">
            <text:p>паков</text:p>
          </table:table-cell>
          <table:table-cell office:value-type="float" office:value="5.5" table:style-name="ce7">
            <text:p>5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диксем, розчин для ін. 50 мг/мл по 5 мл в амп.№5</text:p>
          </table:table-cell>
          <table:table-cell office:value-type="string" table:style-name="ce7">
            <text:p>пач.</text:p>
          </table:table-cell>
          <table:table-cell office:value-type="float" office:value="37.799999999999997" table:style-name="ce7">
            <text:p>37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нгокаїн Хеві р-н для ін. 5,0 мг/мл по 5мл флаконі №5</text:p>
          </table:table-cell>
          <table:table-cell office:value-type="string" table:style-name="ce7">
            <text:p>шт.</text:p>
          </table:table-cell>
          <table:table-cell office:value-type="float" office:value="60.6" table:style-name="ce7">
            <text:p>60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нгокаїн Хеві р-н для ін.5мг/мл 5мл флаконі №5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перамід akut таб № 10</text:p>
          </table:table-cell>
          <table:table-cell office:value-type="string" table:style-name="ce7">
            <text:p>уп.</text:p>
          </table:table-cell>
          <table:table-cell office:value-type="float" office:value="9.1" table:style-name="ce7">
            <text:p>9,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ратадин таб. по 0.01 г по 10 табл. у блістері по 2 блістери у пачці</text:p>
          </table:table-cell>
          <table:table-cell office:value-type="string" table:style-name="ce7">
            <text:p>уп.</text:p>
          </table:table-cell>
          <table:table-cell office:value-type="float" office:value="4.5" table:style-name="ce7">
            <text:p>4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ратадин-Дарниця таб. по 10мг №10</text:p>
          </table:table-cell>
          <table:table-cell office:value-type="string" table:style-name="ce7">
            <text:p>паков</text:p>
          </table:table-cell>
          <table:table-cell office:value-type="float" office:value="1.8" table:style-name="ce7">
            <text:p>1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тки ниркоподібні</text:p>
          </table:table-cell>
          <table:table-cell office:value-type="string" table:style-name="ce7">
            <text:p>шт.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ток для інструментів 31*22*3см 1шт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ток для інструментів з кришкою та замком 22,5*12,5*5см 1 шт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ток ниркоподібний неірж. 260мм</text:p>
          </table:table-cell>
          <table:table-cell office:value-type="string" table:style-name="ce7">
            <text:p>шт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оток прямокутний неіржавіючоі сталі 300х220мм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Лужний детергент LabAnalyt для біохімічного аналізатора 1 л</text:p>
          </table:table-cell>
          <table:table-cell office:value-type="string" table:style-name="ce7">
            <text:p>пляш.</text:p>
          </table:table-cell>
          <table:table-cell office:value-type="float" office:value="11.5" table:style-name="ce7">
            <text:p>11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гнітні мішалки до коагулометра HumaСlot DOU № 1000</text:p>
          </table:table-cell>
          <table:table-cell office:value-type="string" table:style-name="ce7">
            <text:p>паков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гнітні мішалки до коагулометра HumaСlot DUO № 1000</text:p>
          </table:table-cell>
          <table:table-cell office:value-type="string" table:style-name="ce7">
            <text:p>пак</text:p>
          </table:table-cell>
          <table:table-cell office:value-type="float" office:value="2.706" table:style-name="ce7">
            <text:p>2,70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гнію сульфат р-н для ін 250 мг/мл по 5мл в амп. №10</text:p>
          </table:table-cell>
          <table:table-cell office:value-type="string" table:style-name="ce7">
            <text:p>шт.</text:p>
          </table:table-cell>
          <table:table-cell office:value-type="float" office:value="3.7" table:style-name="ce7">
            <text:p>3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гнію сульфат розчин для ін. 250мг/мл 5мл в амп.№10</text:p>
          </table:table-cell>
          <table:table-cell office:value-type="string" table:style-name="ce7">
            <text:p>пач.</text:p>
          </table:table-cell>
          <table:table-cell office:value-type="float" office:value="11.9" table:style-name="ce7">
            <text:p>11,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крогол 4000 10г №20 пак</text:p>
          </table:table-cell>
          <table:table-cell office:value-type="string" table:style-name="ce7">
            <text:p>уп.</text:p>
          </table:table-cell>
          <table:table-cell office:value-type="float" office:value="3.6" table:style-name="ce7">
            <text:p>3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НІТ. Розчин для інфузій 15% по 200мл у пляшках</text:p>
          </table:table-cell>
          <table:table-cell office:value-type="string" table:style-name="ce7">
            <text:p>фл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ніт-Новофарм . розчин для інф.150мг/мл по 200мл у пляш. №1</text:p>
          </table:table-cell>
          <table:table-cell office:value-type="string" table:style-name="ce7">
            <text:p>фл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рлеві серветки нестерильні 5см х 5 см № 200</text:p>
          </table:table-cell>
          <table:table-cell office:value-type="string" table:style-name="ce7">
            <text:p>уп.</text:p>
          </table:table-cell>
          <table:table-cell office:value-type="float" office:value="2041.7249999999999" table:style-name="ce7">
            <text:p>2041,7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рля для черевних тампонів</text:p>
          </table:table-cell>
          <table:table-cell office:value-type="string" table:style-name="ce7">
            <text:p>шт.</text:p>
          </table:table-cell>
          <table:table-cell office:value-type="float" office:value="1070" table:style-name="ce7">
            <text:p>10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рля медична нестер. У рулонах 1000 м х 90 см</text:p>
          </table:table-cell>
          <table:table-cell office:value-type="string" table:style-name="ce7">
            <text:p>м</text:p>
          </table:table-cell>
          <table:table-cell office:value-type="float" office:value="2800" table:style-name="ce7">
            <text:p>28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рля перев'язувальна 1м 2 №1</text:p>
          </table:table-cell>
          <table:table-cell office:value-type="string" table:style-name="ce7">
            <text:p>уп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захисна з оправою +10 щитків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киснева</text:p>
          </table:table-cell>
          <table:table-cell office:value-type="string" table:style-name="ce7">
            <text:p>шт.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киснева "Волес" (для дорослих) з резервуаром нереверсивна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киснева високої концентрації кисню для дорослих</text:p>
          </table:table-cell>
          <table:table-cell office:value-type="string" table:style-name="ce7">
            <text:p>шт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киснева з резервуаром нереверсивна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ларингеальна LarySeal Clear розмір 3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ларингеальна LarySeal Multiple розмір 4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медична</text:p>
          </table:table-cell>
          <table:table-cell office:value-type="string" table:style-name="ce7">
            <text:p>шт.</text:p>
          </table:table-cell>
          <table:table-cell office:value-type="float" office:value="22000" table:style-name="ce7">
            <text:p>22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медична (хірургічна)</text:p>
          </table:table-cell>
          <table:table-cell office:value-type="string" table:style-name="ce7">
            <text:p>шт.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медична захисна одноразового використання (нестерильна)</text:p>
          </table:table-cell>
          <table:table-cell office:value-type="string" table:style-name="ce7">
            <text:p>шт.</text:p>
          </table:table-cell>
          <table:table-cell office:value-type="float" office:value="28654" table:style-name="ce7">
            <text:p>286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медична одноразова</text:p>
          </table:table-cell>
          <table:table-cell office:value-type="string" table:style-name="ce7">
            <text:p>шт.</text:p>
          </table:table-cell>
          <table:table-cell office:value-type="float" office:value="801580" table:style-name="ce7">
            <text:p>8015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медична одноразова тришарова нестерильна</text:p>
          </table:table-cell>
          <table:table-cell office:value-type="string" table:style-name="ce7">
            <text:p>шт.</text:p>
          </table:table-cell>
          <table:table-cell office:value-type="float" office:value="2400" table:style-name="ce7">
            <text:p>24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а одноразова з вушними петлями, тришарова нестерильна</text:p>
          </table:table-cell>
          <table:table-cell office:value-type="string" table:style-name="ce7">
            <text:p>шт.</text:p>
          </table:table-cell>
          <table:table-cell office:value-type="float" office:value="28523" table:style-name="ce7">
            <text:p>285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и /Маска DACH n/a</text:p>
          </table:table-cell>
          <table:table-cell office:value-type="string" table:style-name="ce7">
            <text:p>шт.</text:p>
          </table:table-cell>
          <table:table-cell office:value-type="float" office:value="1000" table:style-name="ce7">
            <text:p>1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ски/ Маска захисна FFP2 Ptotective mask (виробник IMS GmbH)</text:p>
          </table:table-cell>
          <table:table-cell office:value-type="string" table:style-name="ce7">
            <text:p>шт.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триця металева замкова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атриця металева замкова №10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ед голки/шовний матеріал з голк зі зворотним різанням 1/2 кола/1.75cm,need C-37, 1/2 (box12pcs №12</text:p>
          </table:table-cell>
          <table:table-cell office:value-type="string" table:style-name="ce7">
            <text:p>уп.</text:p>
          </table:table-cell>
          <table:table-cell office:value-type="float" office:value="34.082999999999998" table:style-name="ce7">
            <text:p>34,08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ед голки/шовний матеріал з голк зі зворотним різанням 1/2 кола/1.75cm,need C-37, 1/2 (box12pcs №12</text:p>
          </table:table-cell>
          <table:table-cell office:value-type="string" table:style-name="ce7">
            <text:p>уп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ед голки/шовний матеріал з голк зі зворотним різанням 1/2 кола/1.75cm,need C-40, 1/2 (box12pcs №12</text:p>
          </table:table-cell>
          <table:table-cell office:value-type="string" table:style-name="ce7">
            <text:p>уп.</text:p>
          </table:table-cell>
          <table:table-cell office:value-type="float" office:value="0.33300000000000002" table:style-name="ce7">
            <text:p>0,33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ед голки/шовний матеріал з голк зі зворотним різанням 1/2 кола/1.75cm,need C-40, 1/2 (box12pcs №12</text:p>
          </table:table-cell>
          <table:table-cell office:value-type="string" table:style-name="ce7">
            <text:p>уп.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дсамік 100мг/мл р-н для ін'єк. 5,0 амп.№10 (транексамова к-та) SET</text:p>
          </table:table-cell>
          <table:table-cell office:value-type="string" table:style-name="ce7">
            <text:p>уп.</text:p>
          </table:table-cell>
          <table:table-cell office:value-type="float" office:value="7.1" table:style-name="ce7">
            <text:p>7,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затон р-н д/ін. 10мг/мл 1мл №10</text:p>
          </table:table-cell>
          <table:table-cell office:value-type="string" table:style-name="ce7">
            <text:p>уп.</text:p>
          </table:table-cell>
          <table:table-cell office:value-type="float" office:value="7.6" table:style-name="ce7">
            <text:p>7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локсикам р-н д/ін. 15мг/ 1,5мл амп.</text:p>
          </table:table-cell>
          <table:table-cell office:value-type="string" table:style-name="ce7">
            <text:p>амп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локсикам-КВ 15мг таб. №20</text:p>
          </table:table-cell>
          <table:table-cell office:value-type="string" table:style-name="ce7">
            <text:p>уп.</text:p>
          </table:table-cell>
          <table:table-cell office:value-type="float" office:value="0.25" table:style-name="ce7">
            <text:p>0,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льдоній р-н для ін'єкцій 100мг/мл по 5мл в амп.№10</text:p>
          </table:table-cell>
          <table:table-cell office:value-type="string" table:style-name="ce7">
            <text:p>пач.</text:p>
          </table:table-cell>
          <table:table-cell office:value-type="float" office:value="14.1" table:style-name="ce7">
            <text:p>14,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льдоній р-н для ін'єкцій 100мг/мл по 5мл в амп.№10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півакаїн/Meaverin (Mepivacfin 5mg/ml solution for injection,vial(50ml),5, 5мг/мл</text:p>
          </table:table-cell>
          <table:table-cell office:value-type="string" table:style-name="ce7">
            <text:p>фл</text:p>
          </table:table-cell>
          <table:table-cell office:value-type="float" office:value="15.4" table:style-name="ce7">
            <text:p>15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робоцид порошок для р-ну для інє.по 1000мг у фл,по 1 фл. по 1фл в пач.</text:p>
          </table:table-cell>
          <table:table-cell office:value-type="string" table:style-name="ce7">
            <text:p>уп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еропенем порошок для р-ну д/ін. та ін. по 1,0г 1 фл з порошоком у картонній пачці</text:p>
          </table:table-cell>
          <table:table-cell office:value-type="string" table:style-name="ce7">
            <text:p>пач.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еропенем порошок для р-ну д/ін. та ін. по 1000мг 1 фл з порошоком у картонній пачці</text:p>
          </table:table-cell>
          <table:table-cell office:value-type="string" table:style-name="ce7">
            <text:p>пач.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етоклопрамиду гідрохлорид р-н для ін. 5 мг/мл по 2 мл в амп.по 10 ампул у касеті по 1 касеті в пачці з картону</text:p>
          </table:table-cell>
          <table:table-cell office:value-type="string" table:style-name="ce7">
            <text:p>уп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токлопрамід METOCLOPRAMIDE, 5mg/ml, 2ml, amp.№10</text:p>
          </table:table-cell>
          <table:table-cell office:value-type="string" table:style-name="ce7">
            <text:p>уп.</text:p>
          </table:table-cell>
          <table:table-cell office:value-type="float" office:value="3.1" table:style-name="ce7">
            <text:p>3,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етоклопрамід гідрохлорид METOCLOPRAMIDE HYDROCHLORIDE, 10mg, tab.№100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етоклопрамід -Дарниця таб. по 10 мг по 10 таблеток у конт.чар. уп.по 5 контур чарун упак,у пач.</text:p>
          </table:table-cell>
          <table:table-cell office:value-type="string" table:style-name="ce7">
            <text:p>уп.</text:p>
          </table:table-cell>
          <table:table-cell office:value-type="float" office:value="3.56" table:style-name="ce7">
            <text:p>3,5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топролол METOPROLOL, 100mg, tab.№100</text:p>
          </table:table-cell>
          <table:table-cell office:value-type="string" table:style-name="ce7">
            <text:p>уп.</text:p>
          </table:table-cell>
          <table:table-cell office:value-type="float" office:value="16.079999999999998" table:style-name="ce7">
            <text:p>16,0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ЕТОПРОЛОЛ. Таблетки по 100мг по 10 таблеток у блістері, по 3 блістери у пачці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тронідазол р-н д/інф. 0,5% по 100мл</text:p>
          </table:table-cell>
          <table:table-cell office:value-type="string" table:style-name="ce7">
            <text:p>фл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тронідазол р-н д/інф. 0,5% по 100мл у пляшках</text:p>
          </table:table-cell>
          <table:table-cell office:value-type="string" table:style-name="ce7">
            <text:p>пляш.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етформіну гідрохлорид (METFORMIN HYDROCHLORIDE) 500mg, tab</text:p>
          </table:table-cell>
          <table:table-cell office:value-type="string" table:style-name="ce7">
            <text:p>таб</text:p>
          </table:table-cell>
          <table:table-cell office:value-type="float" office:value="877" table:style-name="ce7">
            <text:p>8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іртазапін / Mirtazapin Aurobindo 45 mg tabl</text:p>
          </table:table-cell>
          <table:table-cell office:value-type="string" table:style-name="ce7">
            <text:p>таб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ішок дихальний "Біомед" типу АМБУ багаторазовий сіліконовий для дорослих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ішок дихальний ручний "Біомед" типу Амбу для дорослих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ішок для збору сечі з краном/клапаном 2л 1 шт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овіназа-20 МГ табл., вкриті оболонкою, кишковорозчинні по 20 мг №30 (10 х 3) у блістерах у коробці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оноклональний реагент анти -А для визначення груп крові людини за системою АВ0 (1х10мл)</text:p>
          </table:table-cell>
          <table:table-cell office:value-type="string" table:style-name="ce7">
            <text:p>фл</text:p>
          </table:table-cell>
          <table:table-cell office:value-type="float" office:value="8.1999999999999993" table:style-name="ce7">
            <text:p>8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оноклональний реагент анти АВ для визначення груп крові людини за системою АВ0 (1х10мл)</text:p>
          </table:table-cell>
          <table:table-cell office:value-type="string" table:style-name="ce7">
            <text:p>фл</text:p>
          </table:table-cell>
          <table:table-cell office:value-type="float" office:value="0.45" table:style-name="ce7">
            <text:p>0,4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оноклональний реагент анти-D Супер для визначення груп крові людини за системою Rhesus (1х10мл)</text:p>
          </table:table-cell>
          <table:table-cell office:value-type="string" table:style-name="ce7">
            <text:p>фл</text:p>
          </table:table-cell>
          <table:table-cell office:value-type="float" office:value="5.5" table:style-name="ce7">
            <text:p>5,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Моноклональний реагент анти-В для визначення груп крові людини за системою АВ0 (1х10мл)</text:p>
          </table:table-cell>
          <table:table-cell office:value-type="string" table:style-name="ce7">
            <text:p>фл</text:p>
          </table:table-cell>
          <table:table-cell office:value-type="float" office:value="8.1999999999999993" table:style-name="ce7">
            <text:p>8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ононитка 0 (3,5 metric) 60 см №12</text:p>
          </table:table-cell>
          <table:table-cell office:value-type="string" table:style-name="ce7">
            <text:p>уп.</text:p>
          </table:table-cell>
          <table:table-cell office:value-type="float" office:value="2.3330000000000002" table:style-name="ce7">
            <text:p>2,3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ононитка 4-0 (1,5 metric) 75 см №36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онотекс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Морфіну гідрохлорид р-н д/ін.1% по 1мл в ампулі №10</text:p>
          </table:table-cell>
          <table:table-cell office:value-type="string" table:style-name="ce7">
            <text:p>амп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абір гінекологічний оглядовий №5 (шпатель,дзеркало вагінальне- , ложка, щіточка гінекологічна, пелюшка гігієнична, бахіли, рукавички, скло предметне</text:p>
          </table:table-cell>
          <table:table-cell office:value-type="string" table:style-name="ce7">
            <text:p>шт.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абір д/дренування плевральної порожнини/Плевр.дрен.набір з 2 дрен./thoracic system 2000mli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абір д/дренування плевральної порожнини/Плевр.дрен.набір з 2 дрен./thoracic system 2000mli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бір для небулайзера ( трубка, маска, резервуар)</text:p>
          </table:table-cell>
          <table:table-cell office:value-type="string" table:style-name="ce7">
            <text:p>шт.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бір для небулайзера (тройник, трубка, мунштук, резервуар)</text:p>
          </table:table-cell>
          <table:table-cell office:value-type="string" table:style-name="ce7">
            <text:p>шт.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бір для пункції стер.однораз.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бір імплантів для остеосинтезу з кутовою стабільністю (сталь)</text:p>
          </table:table-cell>
          <table:table-cell office:value-type="string" table:style-name="ce7">
            <text:p>шт.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бір імплантів для остеосинтезу зкутовою стабільністю (сталь)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бір пластирів №75</text:p>
          </table:table-cell>
          <table:table-cell office:value-type="string" table:style-name="ce7">
            <text:p>уп.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бір реагентів "Забарвлення за Цілем-Нільсеном"</text:p>
          </table:table-cell>
          <table:table-cell office:value-type="string" table:style-name="ce7">
            <text:p>набор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абір реагентів HemoStat АЧТЧ-ЕК для визначення активного часткового тромбопластинового часу</text:p>
          </table:table-cell>
          <table:table-cell office:value-type="string" table:style-name="ce7">
            <text:p>набор</text:p>
          </table:table-cell>
          <table:table-cell office:value-type="float" office:value="2.58" table:style-name="ce7">
            <text:p>2,5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абір реагентів HemoStat Тромбопластин -СІ для визначення протромбінового часу</text:p>
          </table:table-cell>
          <table:table-cell office:value-type="string" table:style-name="ce7">
            <text:p>набор</text:p>
          </table:table-cell>
          <table:table-cell office:value-type="float" office:value="0.83" table:style-name="ce7">
            <text:p>0,8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бір реагентів HemoStat ФІБРИНОГЕН для визначення фібриногену</text:p>
          </table:table-cell>
          <table:table-cell office:value-type="string" table:style-name="ce7">
            <text:p>набор</text:p>
          </table:table-cell>
          <table:table-cell office:value-type="float" office:value="2.6" table:style-name="ce7">
            <text:p>2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бір стерильний марлевий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зогастричний дренажний зонд розм.14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кінечник кухля Есмарха 8,0 х 130 мм одн. №1</text:p>
          </table:table-cell>
          <table:table-cell office:value-type="string" table:style-name="ce7">
            <text:p>уп.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кладні губки стер БВ 10*60 -4 слоя</text:p>
          </table:table-cell>
          <table:table-cell office:value-type="string" table:style-name="ce7">
            <text:p>шт.</text:p>
          </table:table-cell>
          <table:table-cell office:value-type="float" office:value="6600" table:style-name="ce7">
            <text:p>66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конечник турбінний, кутовий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конечники "SENTE-LAB" типу Biohit 300 мкл 1000 шт/уп для IVD</text:p>
          </table:table-cell>
          <table:table-cell office:value-type="string" table:style-name="ce7">
            <text:p>шт.</text:p>
          </table:table-cell>
          <table:table-cell office:value-type="float" office:value="5000" table:style-name="ce7">
            <text:p>5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конечники "SENTE-LAB",типу Gilson, 1000мкл, 500шт/уп для IVD</text:p>
          </table:table-cell>
          <table:table-cell office:value-type="string" table:style-name="ce7">
            <text:p>шт.</text:p>
          </table:table-cell>
          <table:table-cell office:value-type="float" office:value="10528" table:style-name="ce7">
            <text:p>105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конечники "SENTE-LAB",типу Gilson, 10мкл, 1000шт/уп для IVD</text:p>
          </table:table-cell>
          <table:table-cell office:value-type="string" table:style-name="ce7">
            <text:p>шт.</text:p>
          </table:table-cell>
          <table:table-cell office:value-type="float" office:value="296" table:style-name="ce7">
            <text:p>29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конечники типу Biohit об'ємом 2-300мкл поліпропіленові (1000)</text:p>
          </table:table-cell>
          <table:table-cell office:value-type="string" table:style-name="ce7">
            <text:p>шт.</text:p>
          </table:table-cell>
          <table:table-cell office:value-type="float" office:value="2462" table:style-name="ce7">
            <text:p>246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локсон-ЗН розч. д\ін. 0,4мг/мл амп. 1 мл коробка №10</text:p>
          </table:table-cell>
          <table:table-cell office:value-type="string" table:style-name="ce7">
            <text:p>паков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Нардін розч. для ін. 100 мг (10000 анти-фактор ХА МО)/мл, по 0,2 мл (20 мг) у попередньо наповненому шприці, по 2 шприци у блістері, по 5 блістерів картонній коробці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ардін розч. для ін. 100 мг/мл , по 0,2 мл (20 мг) у попередньо наповненому шприці, по 2 шприци у блістері, по 5 блістерів картонній пачці</text:p>
          </table:table-cell>
          <table:table-cell office:value-type="string" table:style-name="ce7">
            <text:p>шт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й лимоннокислий 3-х заміщений 2-х водний</text:p>
          </table:table-cell>
          <table:table-cell office:value-type="string" table:style-name="ce7">
            <text:p>кг</text:p>
          </table:table-cell>
          <table:table-cell office:value-type="float" office:value="4.5999999999999999E-2" table:style-name="ce7">
            <text:p>0,04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оксибутират р-н д/ін 200мг/мл10мл в ампулі №10</text:p>
          </table:table-cell>
          <table:table-cell office:value-type="string" table:style-name="ce7">
            <text:p>амп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тіосульфат розчин для ін. 300мг/мл 5,0 №1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0,9% 200,0 (скло)</text:p>
          </table:table-cell>
          <table:table-cell office:value-type="string" table:style-name="ce7">
            <text:p>фл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-н д/інф. 0,9% 200мл</text:p>
          </table:table-cell>
          <table:table-cell office:value-type="string" table:style-name="ce7">
            <text:p>пляш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-н д/інф. 0,9% 200мл в пакетах полімерних</text:p>
          </table:table-cell>
          <table:table-cell office:value-type="string" table:style-name="ce7">
            <text:p>пак</text:p>
          </table:table-cell>
          <table:table-cell office:value-type="float" office:value="1999" table:style-name="ce7">
            <text:p>199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-н д/інф. 0,9% 200мл у пляшках</text:p>
          </table:table-cell>
          <table:table-cell office:value-type="string" table:style-name="ce7">
            <text:p>пляш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-н д/інф. 0,9% 400мл в пакетах полімерних</text:p>
          </table:table-cell>
          <table:table-cell office:value-type="string" table:style-name="ce7">
            <text:p>пак</text:p>
          </table:table-cell>
          <table:table-cell office:value-type="float" office:value="287" table:style-name="ce7">
            <text:p>2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-н д/інф. 9мг/мл по 100мл у контейнерах полімерних</text:p>
          </table:table-cell>
          <table:table-cell office:value-type="string" table:style-name="ce7">
            <text:p>пляш.</text:p>
          </table:table-cell>
          <table:table-cell office:value-type="float" office:value="374" table:style-name="ce7">
            <text:p>3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-н д/інф. 9мг/мл по 100мл у контейнерах полімерних</text:p>
          </table:table-cell>
          <table:table-cell office:value-type="string" table:style-name="ce7">
            <text:p>шт.</text:p>
          </table:table-cell>
          <table:table-cell office:value-type="float" office:value="278" table:style-name="ce7">
            <text:p>27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-н д/інф. 9мг/мл по 250мл у контейнері полімерному</text:p>
          </table:table-cell>
          <table:table-cell office:value-type="string" table:style-name="ce7">
            <text:p>шт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-н д/інф. 9мг/мл по 3000мл у контейнерах полімерних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озчин 0,9% 1000 мл</text:p>
          </table:table-cell>
          <table:table-cell office:value-type="string" table:style-name="ce7">
            <text:p>шт.</text:p>
          </table:table-cell>
          <table:table-cell office:value-type="float" office:value="284" table:style-name="ce7">
            <text:p>28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озчин для інф. 9мг/мл по 1000мл контей. полімер.</text:p>
          </table:table-cell>
          <table:table-cell office:value-type="string" table:style-name="ce7">
            <text:p>контейнер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озчин для інф. 9мг/мл по 1000мл контей. полімер.</text:p>
          </table:table-cell>
          <table:table-cell office:value-type="string" table:style-name="ce7">
            <text:p>шт.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 розчин для інфузій 9мг\мл по 100мл контейнер полімерний</text:p>
          </table:table-cell>
          <table:table-cell office:value-type="string" table:style-name="ce7">
            <text:p>контейнер</text:p>
          </table:table-cell>
          <table:table-cell office:value-type="float" office:value="95" table:style-name="ce7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атрію хлориду розчин для інфузій 0,9% 200 мл</text:p>
          </table:table-cell>
          <table:table-cell office:value-type="string" table:style-name="ce7">
            <text:p>шт.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ЕБУТАМОЛ® Розчин для інгаляцій, 1 мг/мл по 2 мл у контейнерах однодозових № 40</text:p>
          </table:table-cell>
          <table:table-cell office:value-type="string" table:style-name="ce7">
            <text:p>пач.</text:p>
          </table:table-cell>
          <table:table-cell office:value-type="float" office:value="3.65" table:style-name="ce7">
            <text:p>3,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ейлон 3-0 75 см №12</text:p>
          </table:table-cell>
          <table:table-cell office:value-type="string" table:style-name="ce7">
            <text:p>уп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ейроцитин р-н для інф. 200мл у пляшці</text:p>
          </table:table-cell>
          <table:table-cell office:value-type="string" table:style-name="ce7">
            <text:p>пляш.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еоспастил розчин для ін. по 2 мл в амп.по 5 амп. У контурній чарунковій упак. по 2контурі чарункові упак. в пачці</text:p>
          </table:table-cell>
          <table:table-cell office:value-type="string" table:style-name="ce7">
            <text:p>паков</text:p>
          </table:table-cell>
          <table:table-cell office:value-type="float" office:value="35.9" table:style-name="ce7">
            <text:p>35,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итка хірургічна стерильна, USP 0 (М4), Кетгут полірований, відрізок 1,5 м</text:p>
          </table:table-cell>
          <table:table-cell office:value-type="string" table:style-name="ce7">
            <text:p>шт.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итка хірургічна стерильна, USP2 (М6) ШОВК, плетиста чорна, відрізок 1,5 м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ІКОМЕКС. Розчин для ін`єкцій, 50 мг/мл по 5мл в ампулі скляній; по 5 ампул у блістері; по 1 блістеру в пачці з картону</text:p>
          </table:table-cell>
          <table:table-cell office:value-type="string" table:style-name="ce7">
            <text:p>уп.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ІТРОГЛІЦЕРИН Таблетки сублінгвальні по 0,0005 г контейнер № 40</text:p>
          </table:table-cell>
          <table:table-cell office:value-type="string" table:style-name="ce7">
            <text:p>паков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ітросорбід таб.по 10 мг №40(10х4)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ІФЕДИПІН Таблетки, в/о 20 мг № 50</text:p>
          </table:table-cell>
          <table:table-cell office:value-type="string" table:style-name="ce7">
            <text:p>паков</text:p>
          </table:table-cell>
          <table:table-cell office:value-type="float" office:value="0.28000000000000003" table:style-name="ce7">
            <text:p>0,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овамінсульфон таб. 500 мг №50</text:p>
          </table:table-cell>
          <table:table-cell office:value-type="string" table:style-name="ce7">
            <text:p>уп.</text:p>
          </table:table-cell>
          <table:table-cell office:value-type="float" office:value="0.54" table:style-name="ce7">
            <text:p>0,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ормопрес таб. №20 (10х2)</text:p>
          </table:table-cell>
          <table:table-cell office:value-type="string" table:style-name="ce7">
            <text:p>уп.</text:p>
          </table:table-cell>
          <table:table-cell office:value-type="float" office:value="9.75" table:style-name="ce7">
            <text:p>9,7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ОХШАВЕРИН "ОЗ". Розчин для ін`єкцій, 20 мг/мл по 2 мл , по 5 ампул у блістері по 1 блістеру в пачці</text:p>
          </table:table-cell>
          <table:table-cell office:value-type="string" table:style-name="ce7">
            <text:p>уп.</text:p>
          </table:table-cell>
          <table:table-cell office:value-type="float" office:value="8.4" table:style-name="ce7">
            <text:p>8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НОХШАВЕРИН ОЗ. Розчин для ін`єкцій, 20 мг/мл 2 мл в ампулах № 5</text:p>
          </table:table-cell>
          <table:table-cell office:value-type="string" table:style-name="ce7">
            <text:p>уп.</text:p>
          </table:table-cell>
          <table:table-cell office:value-type="float" office:value="64.599999999999994" table:style-name="ce7">
            <text:p>64,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Нохшаверин"03" р-н д/ин 20 мг/мл по 2мл в амп.по 5 амп у бліст . по 1 блістеру пач.</text:p>
          </table:table-cell>
          <table:table-cell office:value-type="string" table:style-name="ce7">
            <text:p>уп.</text:p>
          </table:table-cell>
          <table:table-cell office:value-type="float" office:value="3.4" table:style-name="ce7">
            <text:p>3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бважнювачі - манжети</text:p>
          </table:table-cell>
          <table:table-cell office:value-type="string" table:style-name="ce7">
            <text:p>пак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бтягувач для столових приборів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дноразова мобілізац. Термошина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Одноразова система для вливання інфузійних розчинів "MEDICARE" (Luer Slip)</text:p>
          </table:table-cell>
          <table:table-cell office:value-type="string" table:style-name="ce7">
            <text:p>шт.</text:p>
          </table:table-cell>
          <table:table-cell office:value-type="float" office:value="6100" table:style-name="ce7">
            <text:p>61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дноразове операційне покриття</text:p>
          </table:table-cell>
          <table:table-cell office:value-type="string" table:style-name="ce7">
            <text:p>шт.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дноразове операційне покриття стер.</text:p>
          </table:table-cell>
          <table:table-cell office:value-type="string" table:style-name="ce7">
            <text:p>шт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дноразовий електрод FS50 LG №30</text:p>
          </table:table-cell>
          <table:table-cell office:value-type="string" table:style-name="ce7">
            <text:p>паков</text:p>
          </table:table-cell>
          <table:table-cell office:value-type="float" office:value="37.700000000000003" table:style-name="ce7">
            <text:p>37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дноразовий операційний набір</text:p>
          </table:table-cell>
          <table:table-cell office:value-type="string" table:style-name="ce7">
            <text:p>шт.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дноразовий чехол для біотермії</text:p>
          </table:table-cell>
          <table:table-cell office:value-type="string" table:style-name="ce7">
            <text:p>шт.</text:p>
          </table:table-cell>
          <table:table-cell office:value-type="float" office:value="160" table:style-name="ce7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дноразові біопсійні щипці з овальними браншами з отворами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дноразові щипці для біопсії</text:p>
          </table:table-cell>
          <table:table-cell office:value-type="string" table:style-name="ce7">
            <text:p>шт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Одяг захисний від інфекційних агентів для багаторазового та обмеженого використання (Костюм біологичного захисту/ комбінезон L</text:p>
          </table:table-cell>
          <table:table-cell office:value-type="string" table:style-name="ce7">
            <text:p>шт.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Одяг захисний від інфекційних агентів для багаторазового та обмеженого використання (Костюм біологичного захисту/ комбінезон) M</text:p>
          </table:table-cell>
          <table:table-cell office:value-type="string" table:style-name="ce7">
            <text:p>шт.</text:p>
          </table:table-cell>
          <table:table-cell office:value-type="float" office:value="420" table:style-name="ce7">
            <text:p>4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Одяг захисний від інфекційних агентів для багаторазового та обмеженого використання (костюм біологічного захисту/комбінезон) S</text:p>
          </table:table-cell>
          <table:table-cell office:value-type="string" table:style-name="ce7">
            <text:p>шт.</text:p>
          </table:table-cell>
          <table:table-cell office:value-type="float" office:value="175" table:style-name="ce7">
            <text:p>175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Одяг захисний від інфекційних агентів для багаторазового та обмеженого використання(костюм захисний від інфекційних агентів з капюшоном (захисний комбінезон з капюшоном (з гематизацією швів стрічкою)) №50</text:p>
          </table:table-cell>
          <table:table-cell office:value-type="string" table:style-name="ce7">
            <text:p>кор.</text:p>
          </table:table-cell>
          <table:table-cell office:value-type="float" office:value="8.9600000000000009" table:style-name="ce7">
            <text:p>8,9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клюзійна пов'язка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ктенісепт 1000 мл</text:p>
          </table:table-cell>
          <table:table-cell office:value-type="string" table:style-name="ce7">
            <text:p>шт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куляри захисні</text:p>
          </table:table-cell>
          <table:table-cell office:value-type="string" table:style-name="ce7">
            <text:p>шт.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лія ефірна лимонну 20 мл</text:p>
          </table:table-cell>
          <table:table-cell office:value-type="string" table:style-name="ce7">
            <text:p>паков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лія ефірна пачулі 5 мл</text:p>
          </table:table-cell>
          <table:table-cell office:value-type="string" table:style-name="ce7">
            <text:p>паков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лія ефірна розмарину 10 мл</text:p>
          </table:table-cell>
          <table:table-cell office:value-type="string" table:style-name="ce7">
            <text:p>паков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лія ефірна Троянди 10 мл</text:p>
          </table:table-cell>
          <table:table-cell office:value-type="string" table:style-name="ce7">
            <text:p>паков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лія ефірна ялиці 20 мл</text:p>
          </table:table-cell>
          <table:table-cell office:value-type="string" table:style-name="ce7">
            <text:p>паков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мепразол пор.д\р-ну д\інєк по 40мг по 1 флак. з поршком у карт.коробці</text:p>
          </table:table-cell>
          <table:table-cell office:value-type="string" table:style-name="ce7">
            <text:p>шт.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мепразол 20 мг капс. № 14</text:p>
          </table:table-cell>
          <table:table-cell office:value-type="string" table:style-name="ce7">
            <text:p>уп.</text:p>
          </table:table-cell>
          <table:table-cell office:value-type="float" office:value="1.286" table:style-name="ce7">
            <text:p>1,28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мепразол-Дарниця капс. 20мг №10</text:p>
          </table:table-cell>
          <table:table-cell office:value-type="string" table:style-name="ce7">
            <text:p>паков</text:p>
          </table:table-cell>
          <table:table-cell office:value-type="float" office:value="19.8" table:style-name="ce7">
            <text:p>19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мепразол-Фармак пор.д\р-ну д\інф. фл. 40мг по 1 флак в пачці</text:p>
          </table:table-cell>
          <table:table-cell office:value-type="string" table:style-name="ce7">
            <text:p>паков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Омікс капсули тверді, пролонгов дії по 0,4 мг №30 (10х 3) у контурних чарункових упаковках</text:p>
          </table:table-cell>
          <table:table-cell office:value-type="string" table:style-name="ce7">
            <text:p>уп.</text:p>
          </table:table-cell>
          <table:table-cell office:value-type="float" office:value="0.53300000000000003" table:style-name="ce7">
            <text:p>0,53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Ондансетрон таб. вкриті плівковою оболонкою, по 8 мг, по 10 таб. у блістері, по 1 блістеру в пачці</text:p>
          </table:table-cell>
          <table:table-cell office:value-type="string" table:style-name="ce7">
            <text:p>шт.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ндансетрон 8мг/4мл 2мг/мл амп. №10 SET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ндасетрон розчин для ін. 2 мг/мл по 4 мл в амп. №5</text:p>
          </table:table-cell>
          <table:table-cell office:value-type="string" table:style-name="ce7">
            <text:p>паков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-Allgemein-Set (Beesana)</text:p>
          </table:table-cell>
          <table:table-cell office:value-type="string" table:style-name="ce7">
            <text:p>набор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-Grundset1 (Beesana)</text:p>
          </table:table-cell>
          <table:table-cell office:value-type="string" table:style-name="ce7">
            <text:p>набор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ез великого пальця Orthese Pouce D ORL ONEPLUS NOIR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Ортез для коліннного суглоба DONJOY LIGAMENTAIRE DRYTEX ECON, HNG,KNEE, WRAP (11-0672-7) 75-81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Ортез для коліннного суглоба DONJOY OA REACTION TRIFIT WEB MDL RT XS X-Big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Ортез для коліннного суглоба DONJOY OA REACTION TRIFIT WEB MDL RT XS X-Small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ез для малогомілкового суглобу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ез на голіностопний суглоб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ез на зап'ястя L лівий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ез на зап'ястя М правий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ез на колінний суглоб</text:p>
          </table:table-cell>
          <table:table-cell office:value-type="string" table:style-name="ce7">
            <text:p>шт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ез на плече (одноразовий)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ез на плече (одноразовий) L/XL(180смх205см)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ез на променево - зап'ястковий суглоб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ез на руку DONJOY ULTRASLINGIV, AB,BLK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опедичний чобіт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опедичні засоби ( в асортименті)</text:p>
          </table:table-cell>
          <table:table-cell office:value-type="string" table:style-name="ce7">
            <text:p>шт.</text:p>
          </table:table-cell>
          <table:table-cell office:value-type="float" office:value="132" table:style-name="ce7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опедія / Orthepad/ Hilfsmittel ( Ортопедичні засоби в асортименті)</text:p>
          </table:table-cell>
          <table:table-cell office:value-type="string" table:style-name="ce7">
            <text:p>шт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ртопедія / Orthesen (Ортези)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флоксацин р-н д/інф. 2мг/мл по 200мл у пляшці, по 1 пляшці у пачці</text:p>
          </table:table-cell>
          <table:table-cell office:value-type="string" table:style-name="ce7">
            <text:p>пач.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ЦТОВА КИСЛОТА 0,2% р-н 200мл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ЦТОВА КИСЛОТА 3% р-н 200 мл</text:p>
          </table:table-cell>
          <table:table-cell office:value-type="string" table:style-name="ce7">
            <text:p>фл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ЦТОВА КИСЛОТА 9% р-н 200мл</text:p>
          </table:table-cell>
          <table:table-cell office:value-type="string" table:style-name="ce7">
            <text:p>фл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Очищуючий засіб 100 мл для LabAnalyt 3- Part Аналізатор Гематологічний</text:p>
          </table:table-cell>
          <table:table-cell office:value-type="string" table:style-name="ce7">
            <text:p>пляш.</text:p>
          </table:table-cell>
          <table:table-cell office:value-type="float" office:value="3.5" table:style-name="ce7">
            <text:p>3,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для стерилізації паперовий бурий ППСП-К 100х 200 мм (100 шт/пак) "Enjoyprofessional SterMagic"</text:p>
          </table:table-cell>
          <table:table-cell office:value-type="string" table:style-name="ce7">
            <text:p>шт.</text:p>
          </table:table-cell>
          <table:table-cell office:value-type="float" office:value="3000" table:style-name="ce7">
            <text:p>30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для стерилізації паперовий бурий ППСП-К 150х 250 мм (100 шт/пак) "Enjoyprofessional SterMagic"</text:p>
          </table:table-cell>
          <table:table-cell office:value-type="string" table:style-name="ce7">
            <text:p>шт.</text:p>
          </table:table-cell>
          <table:table-cell office:value-type="float" office:value="5887" table:style-name="ce7">
            <text:p>588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для стерилізації паперовий бурий ППСП-К 75 х 150 мм (100 шт/уп)"Enjoyprofessional"-"SteriMagic"</text:p>
          </table:table-cell>
          <table:table-cell office:value-type="string" table:style-name="ce7">
            <text:p>шт.</text:p>
          </table:table-cell>
          <table:table-cell office:value-type="float" office:value="1375" table:style-name="ce7">
            <text:p>137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для стерилізації паперовий бурий ППСП-К 190 х 300 мм (100 шт/пак)"Enjoyprofessional" - "SteriMagic"</text:p>
          </table:table-cell>
          <table:table-cell office:value-type="string" table:style-name="ce7">
            <text:p>шт.</text:p>
          </table:table-cell>
          <table:table-cell office:value-type="float" office:value="3400" table:style-name="ce7">
            <text:p>34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паперовий самоклеючий плоский ППСП-К "Enjoy-professional "-"SteriMagic" білий 100 х 250 мм (100шт/ уп)</text:p>
          </table:table-cell>
          <table:table-cell office:value-type="string" table:style-name="ce7">
            <text:p>пак</text:p>
          </table:table-cell>
          <table:table-cell office:value-type="float" office:value="60.29" table:style-name="ce7">
            <text:p>60,2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паперовий самоклеючий плоский ППСП-К "Enjoy-professional "-"SteriMagic" крафт 100 х 200 мм (100шт/ уп)</text:p>
          </table:table-cell>
          <table:table-cell office:value-type="string" table:style-name="ce7">
            <text:p>пак</text:p>
          </table:table-cell>
          <table:table-cell office:value-type="float" office:value="10.210000000000001" table:style-name="ce7">
            <text:p>10,2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перев'язувальний (DRESSING, FIRST AID) 10x12 cm/4m roll, compressive, ster.</text:p>
          </table:table-cell>
          <table:table-cell office:value-type="string" table:style-name="ce7">
            <text:p>уп.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перев'язувальний першої допомоги стер. 13см*11см DRESSING, FIRST AID №1</text:p>
          </table:table-cell>
          <table:table-cell office:value-type="string" table:style-name="ce7">
            <text:p>уп.</text:p>
          </table:table-cell>
          <table:table-cell office:value-type="float" office:value="370" table:style-name="ce7">
            <text:p>37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поліетиленовий міцний непроникний пластиковий одноразового для збору мехичних відходів категорії В 600 мм х 680 мм х 40 мкм (60 літрів)</text:p>
          </table:table-cell>
          <table:table-cell office:value-type="string" table:style-name="ce7">
            <text:p>шт.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поліетиленовий міцний непроникний пластиковий одноразового для збору мехичних відходів категорії С 600 мм х 680 мм х 50 мкм (60 літрів)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кет червоний, для збору, зберігання та утилізації медичних відходів, категорія В,40 мкм,600мм х 700 мм(100шт/уп)</text:p>
          </table:table-cell>
          <table:table-cell office:value-type="string" table:style-name="ce7">
            <text:p>уп.</text:p>
          </table:table-cell>
          <table:table-cell office:value-type="float" office:value="0.1" table:style-name="ce7">
            <text:p>0,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алка гімнастична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алочки глазн. стекл.</text:p>
          </table:table-cell>
          <table:table-cell office:value-type="string" table:style-name="ce7">
            <text:p>шт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ПАПАВЕРИН-ДАРНИЦЯ. розчин для ін`єкцій, 20 мг/мл по 2 мл в ампулі, по 5 ампул у контурній чарунковій упаковці, по 2 контурні чарункові упаковки в пачці</text:p>
          </table:table-cell>
          <table:table-cell office:value-type="string" table:style-name="ce7">
            <text:p>пак</text:p>
          </table:table-cell>
          <table:table-cell office:value-type="float" office:value="27.2" table:style-name="ce7">
            <text:p>27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апаверин-Здоров'я ,р-р д/ин 20мг/мл по 2мл в амп. в блістері №10 (10х1)</text:p>
          </table:table-cell>
          <table:table-cell office:value-type="string" table:style-name="ce7">
            <text:p>уп.</text:p>
          </table:table-cell>
          <table:table-cell office:value-type="float" office:value="3.7" table:style-name="ce7">
            <text:p>3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арафін лаб</text:p>
          </table:table-cell>
          <table:table-cell office:value-type="string" table:style-name="ce7">
            <text:p>кг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арацетамол - ДАРНИЦЯ Таблетки по 500 мг по 10 таблеток по 1 у контурній чарунковій упаковці у пачці</text:p>
          </table:table-cell>
          <table:table-cell office:value-type="string" table:style-name="ce7">
            <text:p>уп.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арацетамол 10 мг/мл р-н для інф. 100 мл</text:p>
          </table:table-cell>
          <table:table-cell office:value-type="string" table:style-name="ce7">
            <text:p>фл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арацетамол 500мг капс. №10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арацетамол 500мг таб. №1000 SET</text:p>
          </table:table-cell>
          <table:table-cell office:value-type="string" table:style-name="ce7">
            <text:p>уп.</text:p>
          </table:table-cell>
          <table:table-cell office:value-type="float" office:value="1.022" table:style-name="ce7">
            <text:p>1,0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елюшка однор,60х60 №40</text:p>
          </table:table-cell>
          <table:table-cell office:value-type="string" table:style-name="ce7">
            <text:p>уп.</text:p>
          </table:table-cell>
          <table:table-cell office:value-type="float" office:value="4.75" table:style-name="ce7">
            <text:p>4,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елюшки 60*60 № 30</text:p>
          </table:table-cell>
          <table:table-cell office:value-type="string" table:style-name="ce7">
            <text:p>уп.</text:p>
          </table:table-cell>
          <table:table-cell office:value-type="float" office:value="0.76700000000000002" table:style-name="ce7">
            <text:p>0,76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ЕНТОКСИФІЛІН-ДАРНИЦЯ р-н д/ін. 20 мг/мл по 5 мл в амп. по 5 амп. у контурній чарун упак по 2 контурні чарункові уп в пачці</text:p>
          </table:table-cell>
          <table:table-cell office:value-type="string" table:style-name="ce7">
            <text:p>паков</text:p>
          </table:table-cell>
          <table:table-cell office:value-type="float" office:value="18.3" table:style-name="ce7">
            <text:p>18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ерев'язувальний матеріал №500</text:p>
          </table:table-cell>
          <table:table-cell office:value-type="string" table:style-name="ce7">
            <text:p>уп.</text:p>
          </table:table-cell>
          <table:table-cell office:value-type="float" office:value="6.8" table:style-name="ce7">
            <text:p>6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ЕРЕКИС ВОДНЮ 3 % по 200 мл</text:p>
          </table:table-cell>
          <table:table-cell office:value-type="string" table:style-name="ce7">
            <text:p>фл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ЕРЕКИС ВОДНЮ 3 %. розчин для зовнішнього застосування 3 % по 200 мл у фл</text:p>
          </table:table-cell>
          <table:table-cell office:value-type="string" table:style-name="ce7">
            <text:p>паков</text:p>
          </table:table-cell>
          <table:table-cell office:value-type="float" office:value="352" table:style-name="ce7">
            <text:p>35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ЕРЕКИС ВОДНЮ 3 %. розчин для зовнішнього застосування 3 % по 200 мл у флаконах полімерних</text:p>
          </table:table-cell>
          <table:table-cell office:value-type="string" table:style-name="ce7">
            <text:p>уп.</text:p>
          </table:table-cell>
          <table:table-cell office:value-type="float" office:value="10.6" table:style-name="ce7">
            <text:p>10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ерекис водню 6% 200мл</text:p>
          </table:table-cell>
          <table:table-cell office:value-type="string" table:style-name="ce7">
            <text:p>фл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вмаска фільтрувальна Бук-3 FFP3 без клапана з носовим затискачем</text:p>
          </table:table-cell>
          <table:table-cell office:value-type="string" table:style-name="ce7">
            <text:p>шт.</text:p>
          </table:table-cell>
          <table:table-cell office:value-type="float" office:value="801" table:style-name="ce7">
            <text:p>8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всфера масажна балансувальна Balance Kit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ХL №30</text:p>
          </table:table-cell>
          <table:table-cell office:value-type="string" table:style-name="ce7">
            <text:p>уп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для дорослих Art Care L №30</text:p>
          </table:table-cell>
          <table:table-cell office:value-type="string" table:style-name="ce7">
            <text:p>уп.</text:p>
          </table:table-cell>
          <table:table-cell office:value-type="float" office:value="0.5" table:style-name="ce7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для дорослих Art Care ХL №30</text:p>
          </table:table-cell>
          <table:table-cell office:value-type="string" table:style-name="ce7">
            <text:p>уп.</text:p>
          </table:table-cell>
          <table:table-cell office:value-type="float" office:value="42.133000000000003" table:style-name="ce7">
            <text:p>42,1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L №12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L №18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L №30</text:p>
          </table:table-cell>
          <table:table-cell office:value-type="string" table:style-name="ce7">
            <text:p>уп.</text:p>
          </table:table-cell>
          <table:table-cell office:value-type="float" office:value="13.4" table:style-name="ce7">
            <text:p>13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XL №15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XL №14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XL №20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для дорослих TENA Slip Plus XLarge №30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М №22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М №26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Х XL №12</text:p>
          </table:table-cell>
          <table:table-cell office:value-type="string" table:style-name="ce7">
            <text:p>уп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Х Х XL №12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ХL №24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ХХ ХХL №8</text:p>
          </table:table-cell>
          <table:table-cell office:value-type="string" table:style-name="ce7">
            <text:p>уп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гузки ХХL №8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іймач для ніг RELEVEUR DE PIED PODALIB AIRCAST 82-0113-1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дкладне гумове коло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нцет анатомічний 250мм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петка Пастера 280 АКГ</text:p>
          </table:table-cell>
          <table:table-cell office:value-type="string" table:style-name="ce7">
            <text:p>шт.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петка Пастера 3 мл</text:p>
          </table:table-cell>
          <table:table-cell office:value-type="string" table:style-name="ce7">
            <text:p>шт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петка Пастера V= 3 мл, в індивідуальній упаковці по 500шт, стерильна</text:p>
          </table:table-cell>
          <table:table-cell office:value-type="string" table:style-name="ce7">
            <text:p>пак</text:p>
          </table:table-cell>
          <table:table-cell office:value-type="float" office:value="12.7" table:style-name="ce7">
            <text:p>12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петка скляна до ШОЕ-метру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ІРАЦЕТАМ-ДАРНИЦЯ Розчин для ін`єкцій, 200 мг/мл по 5 мл в ампулі у чарунк упак. по 2 контурн чарунк упаковки в пачці</text:p>
          </table:table-cell>
          <table:table-cell office:value-type="string" table:style-name="ce7">
            <text:p>паков</text:p>
          </table:table-cell>
          <table:table-cell office:value-type="float" office:value="3.7" table:style-name="ce7">
            <text:p>3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ІРАЦЕТАМ-ДАРНИЦЯ Таблетки, вкриті оболонкою, по 200 мг № 60 (10х6)</text:p>
          </table:table-cell>
          <table:table-cell office:value-type="string" table:style-name="ce7">
            <text:p>уп.</text:p>
          </table:table-cell>
          <table:table-cell office:value-type="float" office:value="2.8" table:style-name="ce7">
            <text:p>2,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ІРИДОКСИН-ДАРНИЦЯ (ВІТАМІН В6-ДАРНИЦЯ) р-н д/ін. 50 мг/мл амп. 1 мл №10</text:p>
          </table:table-cell>
          <table:table-cell office:value-type="string" table:style-name="ce7">
            <text:p>пак</text:p>
          </table:table-cell>
          <table:table-cell office:value-type="float" office:value="1.6" table:style-name="ce7">
            <text:p>1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ншет 72 гнезда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ншет д/опр.гр.крови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кова пляшка для прання 1000 мл, тип вижимання одн.1шт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на великогомілкова пряма та комплект гвинтів до неї</text:p>
          </table:table-cell>
          <table:table-cell office:value-type="string" table:style-name="ce7">
            <text:p>компл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астина великогомілкова проксимально-латеральна та комплект гвинтів до неї</text:p>
          </table:table-cell>
          <table:table-cell office:value-type="string" table:style-name="ce7">
            <text:p>компл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на для дистального відділу стегнової кістки та комплект гвинтів донеї</text:p>
          </table:table-cell>
          <table:table-cell office:value-type="string" table:style-name="ce7">
            <text:p>компл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астина для проксимального відділу стегнової кістки та комплект гвинтів до неї</text:p>
          </table:table-cell>
          <table:table-cell office:value-type="string" table:style-name="ce7">
            <text:p>компл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на стегнова пряма та комплект гвинтів до неї</text:p>
          </table:table-cell>
          <table:table-cell office:value-type="string" table:style-name="ce7">
            <text:p>компл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10 см х 20 м №1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з нетканного полотна 1,25 см* 5 м №12</text:p>
          </table:table-cell>
          <table:table-cell office:value-type="string" table:style-name="ce7">
            <text:p>уп.</text:p>
          </table:table-cell>
          <table:table-cell office:value-type="float" office:value="9.25" table:style-name="ce7">
            <text:p>9,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медичний 2,5 см х 5 м №22</text:p>
          </table:table-cell>
          <table:table-cell office:value-type="string" table:style-name="ce7">
            <text:p>уп.</text:p>
          </table:table-cell>
          <table:table-cell office:value-type="float" office:value="1.5" table:style-name="ce7">
            <text:p>1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самоклеючий перев'язувальний 7х 5 см № 50</text:p>
          </table:table-cell>
          <table:table-cell office:value-type="string" table:style-name="ce7">
            <text:p>уп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2,5см*5м № 1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72*19мм №90</text:p>
          </table:table-cell>
          <table:table-cell office:value-type="string" table:style-name="ce7">
            <text:p>уп.</text:p>
          </table:table-cell>
          <table:table-cell office:value-type="float" office:value="50.578000000000003" table:style-name="ce7">
            <text:p>50,57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астир бактерицидний тип "Лайтпор"(на основі спанлейс) 15см х 9см хірургічна пов'язка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з підкладкою 1м*6см</text:p>
          </table:table-cell>
          <table:table-cell office:value-type="string" table:style-name="ce7">
            <text:p>шт.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медичний 10см х 10м №1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медичний 8см х 1м №1</text:p>
          </table:table-cell>
          <table:table-cell office:value-type="string" table:style-name="ce7">
            <text:p>уп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астир медичний фіксуючий "medicare"-( в рулоні , на неткан, основі 5см х 10м)</text:p>
          </table:table-cell>
          <table:table-cell office:value-type="string" table:style-name="ce7">
            <text:p>шт.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астир медичний фіксуючий MEDICARE(В РУЛОНІ, НА НЕТКАНІЙ ОСНОВІ 10см*10м)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астир тканинний 1м x 6см (DRESSING, ADHESIVE PLASTER, wound dressing 6cm?1m,roll)</text:p>
          </table:table-cell>
          <table:table-cell office:value-type="string" table:style-name="ce7">
            <text:p>уп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хіругічний 9см х 15 см №5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 хірургічний Micropore 1,25см х 9,1м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астирі медичні RiverPlast 10 см х 10 м ТМ "IGAR" для фіксації тип Лайтпор ( на основі спанлейс)</text:p>
          </table:table-cell>
          <table:table-cell office:value-type="string" table:style-name="ce7">
            <text:p>шт.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ь 2,5см х 5см №12</text:p>
          </table:table-cell>
          <table:table-cell office:value-type="string" table:style-name="ce7">
            <text:p>уп.</text:p>
          </table:table-cell>
          <table:table-cell office:value-type="float" office:value="17.082999999999998" table:style-name="ce7">
            <text:p>17,08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ь 5 см х 9,1м №6</text:p>
          </table:table-cell>
          <table:table-cell office:value-type="string" table:style-name="ce7">
            <text:p>уп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стирь 5см*5м № 12</text:p>
          </table:table-cell>
          <table:table-cell office:value-type="string" table:style-name="ce7">
            <text:p>уп.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АТИФІЛІН-ДАРНИЦЯ р-н д/ін. 2 мг/мл амп. 1 мл, по 5 амп. у конт. чарун. упак. по 2 контурн. чарунк. yп., пачці</text:p>
          </table:table-cell>
          <table:table-cell office:value-type="string" table:style-name="ce7">
            <text:p>уп.</text:p>
          </table:table-cell>
          <table:table-cell office:value-type="float" office:value="1.2" table:style-name="ce7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АТИФІЛІН-ДАРНИЦЯ. Розчин для ін`єкцій, 2 мг/мл по 1 мл в ампулах № 10</text:p>
          </table:table-cell>
          <table:table-cell office:value-type="string" table:style-name="ce7">
            <text:p>паков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естазол таб по 100 мг №60</text:p>
          </table:table-cell>
          <table:table-cell office:value-type="string" table:style-name="ce7">
            <text:p>уп.</text:p>
          </table:table-cell>
          <table:table-cell office:value-type="float" office:value="11.117000000000001" table:style-name="ce7">
            <text:p>11,11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івка рентгенівська медична MEDIPHOT X-90N/RP синьочутлива 24 x 30 см №100</text:p>
          </table:table-cell>
          <table:table-cell office:value-type="string" table:style-name="ce7">
            <text:p>шт.</text:p>
          </table:table-cell>
          <table:table-cell office:value-type="float" office:value="0.32" table:style-name="ce7">
            <text:p>0,3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івка рентгенівська медична MEDIPHOT X-90 N/RP синьочутлива 18х24cм по 100 аркушів</text:p>
          </table:table-cell>
          <table:table-cell office:value-type="string" table:style-name="ce7">
            <text:p>шт.</text:p>
          </table:table-cell>
          <table:table-cell office:value-type="float" office:value="6.2" table:style-name="ce7">
            <text:p>6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лівка рентгенівська медична MEDIPHOT X-90 N/RP синьочутлива 30х 40 см по 100 аркушів</text:p>
          </table:table-cell>
          <table:table-cell office:value-type="string" table:style-name="ce7">
            <text:p>шт.</text:p>
          </table:table-cell>
          <table:table-cell office:value-type="float" office:value="1.66" table:style-name="ce7">
            <text:p>1,6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івка/Плівка для фіксації катетерів 9х12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лівка-клапан до СЛР</text:p>
          </table:table-cell>
          <table:table-cell office:value-type="string" table:style-name="ce7">
            <text:p>шт.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відол - йод 10% 200мл</text:p>
          </table:table-cell>
          <table:table-cell office:value-type="string" table:style-name="ce7">
            <text:p>пляш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відон йод 10% 1000мл</text:p>
          </table:table-cell>
          <table:table-cell office:value-type="string" table:style-name="ce7">
            <text:p>фл</text:p>
          </table:table-cell>
          <table:table-cell office:value-type="float" office:value="6.7" table:style-name="ce7">
            <text:p>6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відон йод 10% 1л (SET6)</text:p>
          </table:table-cell>
          <table:table-cell office:value-type="string" table:style-name="ce7">
            <text:p>фл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відон йод 7,5% 500мл (SET6)</text:p>
          </table:table-cell>
          <table:table-cell office:value-type="string" table:style-name="ce7">
            <text:p>фл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відон-йод 10% 1 л</text:p>
          </table:table-cell>
          <table:table-cell office:value-type="string" table:style-name="ce7">
            <text:p>пляш.</text:p>
          </table:table-cell>
          <table:table-cell office:value-type="float" office:value="4.5" table:style-name="ce7">
            <text:p>4,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овітровід, "MEDICARE" (тип"Guedel" з кольоровим кодуванням розмірцу) 90мм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в'язка стерил. 9 х 15</text:p>
          </table:table-cell>
          <table:table-cell office:value-type="string" table:style-name="ce7">
            <text:p>шт.</text:p>
          </table:table-cell>
          <table:table-cell office:value-type="float" office:value="-6" table:style-name="ce7">
            <text:p>-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в'язки для ран 10см*20см №10</text:p>
          </table:table-cell>
          <table:table-cell office:value-type="string" table:style-name="ce7">
            <text:p>уп.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одовжувач інфузійних магістралей 150 см, високого тиску , з ПВХ, Luer-Lock №1</text:p>
          </table:table-cell>
          <table:table-cell office:value-type="string" table:style-name="ce7">
            <text:p>пач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душка кислород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лиамид 1-150 см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лігліколід 3/0 75 см</text:p>
          </table:table-cell>
          <table:table-cell office:value-type="string" table:style-name="ce7">
            <text:p>шт.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лігліколід 3/0 75 см №12</text:p>
          </table:table-cell>
          <table:table-cell office:value-type="string" table:style-name="ce7">
            <text:p>уп.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олідіоксанонова фіолетова мононитка, розсмоктуюча "Монотайм" USP 3/0 3/8-19 мм № 36</text:p>
          </table:table-cell>
          <table:table-cell office:value-type="string" table:style-name="ce7">
            <text:p>уп.</text:p>
          </table:table-cell>
          <table:table-cell office:value-type="float" office:value="0.77800000000000002" table:style-name="ce7">
            <text:p>0,77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ліестер 2-0 (3 metric) 75 см №6</text:p>
          </table:table-cell>
          <table:table-cell office:value-type="string" table:style-name="ce7">
            <text:p>уп.</text:p>
          </table:table-cell>
          <table:table-cell office:value-type="float" office:value="1.333" table:style-name="ce7">
            <text:p>1,3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лірувальні головки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мпа ручна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рошок "Екодес", 15кг</text:p>
          </table:table-cell>
          <table:table-cell office:value-type="string" table:style-name="ce7">
            <text:p>шт.</text:p>
          </table:table-cell>
          <table:table-cell office:value-type="float" office:value="9.2999999999999999E-2" table:style-name="ce7">
            <text:p>0,09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яс - корсет CEINTURE - CORSET - ORLIMAN DYNAMIC FIX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яс для фіксації черевної порожнини одноразовий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ояс післяопераційний</text:p>
          </table:table-cell>
          <table:table-cell office:value-type="string" table:style-name="ce7">
            <text:p>шт.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айдезим,1л</text:p>
          </table:table-cell>
          <table:table-cell office:value-type="string" table:style-name="ce7">
            <text:p>шт.</text:p>
          </table:table-cell>
          <table:table-cell office:value-type="float" office:value="5.74" table:style-name="ce7">
            <text:p>5,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айдезим,1л</text:p>
          </table:table-cell>
          <table:table-cell office:value-type="string" table:style-name="ce7">
            <text:p>фл</text:p>
          </table:table-cell>
          <table:table-cell office:value-type="float" office:value="8.3049999999999997" table:style-name="ce7">
            <text:p>8,3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алідоксим/ Протопаму хлорид, порошок для приготування розчину, 1 грам</text:p>
          </table:table-cell>
          <table:table-cell office:value-type="string" table:style-name="ce7">
            <text:p>фл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робірка вакуумна Гранум для забору крові з натр.цитр. 3,2% 13х75 мм 4,0 мл 100 шт/пак</text:p>
          </table:table-cell>
          <table:table-cell office:value-type="string" table:style-name="ce7">
            <text:p>шт.</text:p>
          </table:table-cell>
          <table:table-cell office:value-type="float" office:value="1659" table:style-name="ce7">
            <text:p>16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бірка конічна "ВОЛЕС" 16х100мм,10мл, з пробкою</text:p>
          </table:table-cell>
          <table:table-cell office:value-type="string" table:style-name="ce7">
            <text:p>шт.</text:p>
          </table:table-cell>
          <table:table-cell office:value-type="float" office:value="2400" table:style-name="ce7">
            <text:p>24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бірка П-1-10-0,2 MICROmed центрифужна на 10мл без поділок</text:p>
          </table:table-cell>
          <table:table-cell office:value-type="string" table:style-name="ce7">
            <text:p>шт.</text:p>
          </table:table-cell>
          <table:table-cell office:value-type="float" office:value="356" table:style-name="ce7">
            <text:p>35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бірка центрифужна П-1-10-0,2 с поділками</text:p>
          </table:table-cell>
          <table:table-cell office:value-type="string" table:style-name="ce7">
            <text:p>шт.</text:p>
          </table:table-cell>
          <table:table-cell office:value-type="float" office:value="780" table:style-name="ce7">
            <text:p>7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зерин р-н для ін. 0.5 мг/мл по 1 мл в амп. №10</text:p>
          </table:table-cell>
          <table:table-cell office:value-type="string" table:style-name="ce7">
            <text:p>уп.</text:p>
          </table:table-cell>
          <table:table-cell office:value-type="float" office:value="0.3" table:style-name="ce7">
            <text:p>0,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РОЗЕРИН. розчин для ін'єкцій, 0,5 мг/мл; по 1 мл в ампулі, по 10 ампул у блістері, по 1 блістеру в пачці з картону</text:p>
          </table:table-cell>
          <table:table-cell office:value-type="string" table:style-name="ce7">
            <text:p>уп.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кладка / черевної порожнини - подушка 12,7 х 22,8 №25</text:p>
          </table:table-cell>
          <table:table-cell office:value-type="string" table:style-name="ce7">
            <text:p>уп.</text:p>
          </table:table-cell>
          <table:table-cell office:value-type="float" office:value="11.08" table:style-name="ce7">
            <text:p>11,0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кладка під ПОП 10см*2,7м (SET4)</text:p>
          </table:table-cell>
          <table:table-cell office:value-type="string" table:style-name="ce7">
            <text:p>шт.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кладка під ПОП 15см*2,7м (SET4)</text:p>
          </table:table-cell>
          <table:table-cell office:value-type="string" table:style-name="ce7">
            <text:p>шт.</text:p>
          </table:table-cell>
          <table:table-cell office:value-type="float" office:value="160" table:style-name="ce7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кладки для лапаротомии 30,5х30,5см №5 стер.</text:p>
          </table:table-cell>
          <table:table-cell office:value-type="string" table:style-name="ce7">
            <text:p>уп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кладки урологічні №15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медол-ЗН р-н д/ін. 20мг/мл по 1 мл в амп. №10</text:p>
          </table:table-cell>
          <table:table-cell office:value-type="string" table:style-name="ce7">
            <text:p>амп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пафенон 150 мг</text:p>
          </table:table-cell>
          <table:table-cell office:value-type="string" table:style-name="ce7">
            <text:p>таб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РОПОФОЛ-НОВОФАРМ емульсія для інф. 10 мг/мл по 20 мл у фл, по 5 фл. у конт чар. упак,1 контурній чарун. уп.</text:p>
          </table:table-cell>
          <table:table-cell office:value-type="string" table:style-name="ce7">
            <text:p>уп.</text:p>
          </table:table-cell>
          <table:table-cell office:value-type="float" office:value="40.200000000000003" table:style-name="ce7">
            <text:p>40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стирадло одноразове</text:p>
          </table:table-cell>
          <table:table-cell office:value-type="string" table:style-name="ce7">
            <text:p>шт.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роцедурний набір стерильний одноразовий</text:p>
          </table:table-cell>
          <table:table-cell office:value-type="string" table:style-name="ce7">
            <text:p>шт.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Проявник" ХімРей " для ручної обробки рентгенівської плівки 3л (на 15 л розчину)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узырь для льда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узырь резиновый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ульсоксиментр (модель L.K 87)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ульсоксиметр YIMI LIFE модель YM101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ульсоксиметр ВМ 1000 В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Пульсоксіметр OXYWATCH № 1</text:p>
          </table:table-cell>
          <table:table-cell office:value-type="string" table:style-name="ce7">
            <text:p>шт.</text:p>
          </table:table-cell>
          <table:table-cell office:value-type="float" office:value="200" table:style-name="ce7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анітидин / Ranitidine табл. 150мг №500</text:p>
          </table:table-cell>
          <table:table-cell office:value-type="string" table:style-name="ce7">
            <text:p>уп.</text:p>
          </table:table-cell>
          <table:table-cell office:value-type="float" office:value="4.0000000000000001E-3" table:style-name="ce7">
            <text:p>0,00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анітидин -Дарниця табл. в/о 150мг №10х2 конт чар. Уп</text:p>
          </table:table-cell>
          <table:table-cell office:value-type="string" table:style-name="ce7">
            <text:p>паков</text:p>
          </table:table-cell>
          <table:table-cell office:value-type="float" office:value="25.25" table:style-name="ce7">
            <text:p>25,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анолазін 375 мг таб. №6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апід 500 мл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РАФТ розчин для ін. 4 мг/мл по 2 мл в амп, по 10 ампул у пачці</text:p>
          </table:table-cell>
          <table:table-cell office:value-type="string" table:style-name="ce7">
            <text:p>амп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абілітаційне взуття для ходіння в гіпсові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РЕВМОКСИКАМ® р-н д/ін. 1 % по 1,5 мл в амп.по 5 амп. у бліст.по 1 бліст. у пач</text:p>
          </table:table-cell>
          <table:table-cell office:value-type="string" table:style-name="ce7">
            <text:p>паков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гідратаційні солі 20,5гр (SET2)</text:p>
          </table:table-cell>
          <table:table-cell office:value-type="string" table:style-name="ce7">
            <text:p>пак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гульовані ременці для ніг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зодонт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кутан р-н 100мл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РЕКУТАН розчин по 100 мл у флаконі, по 1 флакону в коробці з картону</text:p>
          </table:table-cell>
          <table:table-cell office:value-type="string" table:style-name="ce7">
            <text:p>фл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одар розчин для ін. 200 мл у фл</text:p>
          </table:table-cell>
          <table:table-cell office:value-type="string" table:style-name="ce7">
            <text:p>паков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ополіглюкін р-н дінф. 200мл</text:p>
          </table:table-cell>
          <table:table-cell office:value-type="string" table:style-name="ce7">
            <text:p>пляш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осорбілакт р-н д/інф. по 200мл у пляшках скляних</text:p>
          </table:table-cell>
          <table:table-cell office:value-type="string" table:style-name="ce7">
            <text:p>пляш.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Респіратор (респіратор фільтрувальний медичний FFP2) №500</text:p>
          </table:table-cell>
          <table:table-cell office:value-type="string" table:style-name="ce7">
            <text:p>кор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Респіратор (респіратор фільтрувальний медичний FFP2) №600</text:p>
          </table:table-cell>
          <table:table-cell office:value-type="string" table:style-name="ce7">
            <text:p>кор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Респіратор (респіратор фільтрувальний медичний FFP3) №500</text:p>
          </table:table-cell>
          <table:table-cell office:value-type="string" table:style-name="ce7">
            <text:p>кор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спіратор FFP2</text:p>
          </table:table-cell>
          <table:table-cell office:value-type="string" table:style-name="ce7">
            <text:p>шт.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спіратор -маска захисна /Mascanilla X-plore 1730 FFP3</text:p>
          </table:table-cell>
          <table:table-cell office:value-type="string" table:style-name="ce7">
            <text:p>шт.</text:p>
          </table:table-cell>
          <table:table-cell office:value-type="float" office:value="360" table:style-name="ce7">
            <text:p>3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спіратори- FFP3 з клапаном</text:p>
          </table:table-cell>
          <table:table-cell office:value-type="string" table:style-name="ce7">
            <text:p>шт.</text:p>
          </table:table-cell>
          <table:table-cell office:value-type="float" office:value="11500" table:style-name="ce7">
            <text:p>11500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Респіратор-маска захисна / Andedrettsvern FFP3 Uniqon AS m/ventil №30</text:p>
          </table:table-cell>
          <table:table-cell office:value-type="string" table:style-name="ce7">
            <text:p>уп.</text:p>
          </table:table-cell>
          <table:table-cell office:value-type="float" office:value="12.132999999999999" table:style-name="ce7">
            <text:p>12,1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флектор лобний ziegler 90 мм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ециркулятор бактерицидний ОRBB 15х2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інгера розчин ,рзчин для інф. По 200 мл у пляшках</text:p>
          </table:table-cell>
          <table:table-cell office:value-type="string" table:style-name="ce7">
            <text:p>пляш.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інгера розчин , розчин для інф. 200 мл</text:p>
          </table:table-cell>
          <table:table-cell office:value-type="string" table:style-name="ce7">
            <text:p>шт.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озувастатин 5мг таб. №28</text:p>
          </table:table-cell>
          <table:table-cell office:value-type="string" table:style-name="ce7">
            <text:p>уп.</text:p>
          </table:table-cell>
          <table:table-cell office:value-type="float" office:value="0.53600000000000003" table:style-name="ce7">
            <text:p>0,53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озчин Рінгера 200,0 скло</text:p>
          </table:table-cell>
          <table:table-cell office:value-type="string" table:style-name="ce7">
            <text:p>фл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опілонг розчин для інє. 7,5 мг/мл по 10 мл у апм. №5</text:p>
          </table:table-cell>
          <table:table-cell office:value-type="string" table:style-name="ce7">
            <text:p>уп.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Ропілонг розчин для інє. 7,5 мг/мл по 10 мл у апм. скляних №5</text:p>
          </table:table-cell>
          <table:table-cell office:value-type="string" table:style-name="ce7">
            <text:p>шт.</text:p>
          </table:table-cell>
          <table:table-cell office:value-type="float" office:value="1.6" table:style-name="ce7">
            <text:p>1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стерильні хірургічні 7,0 №5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хір. стерильні р. 8 №5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нестер. L</text:p>
          </table:table-cell>
          <table:table-cell office:value-type="string" table:style-name="ce7">
            <text:p>пара</text:p>
          </table:table-cell>
          <table:table-cell office:value-type="float" office:value="5180" table:style-name="ce7">
            <text:p>51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нестерильні М</text:p>
          </table:table-cell>
          <table:table-cell office:value-type="string" table:style-name="ce7">
            <text:p>пара</text:p>
          </table:table-cell>
          <table:table-cell office:value-type="float" office:value="1280" table:style-name="ce7">
            <text:p>12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нітрилові нест L</text:p>
          </table:table-cell>
          <table:table-cell office:value-type="string" table:style-name="ce7">
            <text:p>пара</text:p>
          </table:table-cell>
          <table:table-cell office:value-type="float" office:value="300" table:style-name="ce7">
            <text:p>3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нітрилові нест.М</text:p>
          </table:table-cell>
          <table:table-cell office:value-type="string" table:style-name="ce7">
            <text:p>пара</text:p>
          </table:table-cell>
          <table:table-cell office:value-type="float" office:value="3030" table:style-name="ce7">
            <text:p>3030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Рукавички нітрилові оглядові неопудрені, нестерильні Care 365 Premium (50 пар/пач.). Кобальтовы р. L</text:p>
          </table:table-cell>
          <table:table-cell office:value-type="string" table:style-name="ce7">
            <text:p>пач.</text:p>
          </table:table-cell>
          <table:table-cell office:value-type="float" office:value="1.56" table:style-name="ce7">
            <text:p>1,56</text:p>
          </table:table-cell>
          <table:table-cell table:number-columns-repeated="16381"/>
        </table:table-row>
        <table:table-row table:style-name="ro13">
          <table:table-cell office:value-type="string" table:style-name="ce6">
            <text:p>Рукавички оглядові нітрилові нестерильні неопудрені, не містять латекс М(7-8)</text:p>
          </table:table-cell>
          <table:table-cell office:value-type="string" table:style-name="ce7">
            <text:p>пара</text:p>
          </table:table-cell>
          <table:table-cell office:value-type="float" office:value="13300" table:style-name="ce7">
            <text:p>13300</text:p>
          </table:table-cell>
          <table:table-cell table:number-columns-repeated="16381"/>
        </table:table-row>
        <table:table-row table:style-name="ro14">
          <table:table-cell office:value-type="string" table:style-name="ce6">
            <text:p>Рукавички оглядові нітрилові, нестерильні неопудрені, не містять латекс L(8-9)</text:p>
          </table:table-cell>
          <table:table-cell office:value-type="string" table:style-name="ce7">
            <text:p>пара</text:p>
          </table:table-cell>
          <table:table-cell office:value-type="float" office:value="1050" table:style-name="ce7">
            <text:p>10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стерильні р.6,5 №50</text:p>
          </table:table-cell>
          <table:table-cell office:value-type="string" table:style-name="ce7">
            <text:p>уп.</text:p>
          </table:table-cell>
          <table:table-cell office:value-type="float" office:value="2.2999999999999998" table:style-name="ce7">
            <text:p>2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стерильні р.7 №50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стерильні р.7,5 №50</text:p>
          </table:table-cell>
          <table:table-cell office:value-type="string" table:style-name="ce7">
            <text:p>уп.</text:p>
          </table:table-cell>
          <table:table-cell office:value-type="float" office:value="13.82" table:style-name="ce7">
            <text:p>13,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хірургічні латек стер. 8,0 №50</text:p>
          </table:table-cell>
          <table:table-cell office:value-type="string" table:style-name="ce7">
            <text:p>уп.</text:p>
          </table:table-cell>
          <table:table-cell office:value-type="float" office:value="7.4" table:style-name="ce7">
            <text:p>7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хірургічні латексні стер. №8</text:p>
          </table:table-cell>
          <table:table-cell office:value-type="string" table:style-name="ce7">
            <text:p>пара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Рукавички хірургічні латексні стерильні без пудри, Medismart (розмір 7,5)</text:p>
          </table:table-cell>
          <table:table-cell office:value-type="string" table:style-name="ce7">
            <text:p>пара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15">
          <table:table-cell office:value-type="string" table:style-name="ce6">
            <text:p>Рукавички хірургічні латексні стерильні без пудри, Soteria (розмір 6,5)</text:p>
          </table:table-cell>
          <table:table-cell office:value-type="string" table:style-name="ce7">
            <text:p>пара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16">
          <table:table-cell office:value-type="string" table:style-name="ce6">
            <text:p>Рукавички хірургічні латексні стерильні неприпудрені,Soteria (розмір 8,0)</text:p>
          </table:table-cell>
          <table:table-cell office:value-type="string" table:style-name="ce7">
            <text:p>пара</text:p>
          </table:table-cell>
          <table:table-cell office:value-type="float" office:value="900" table:style-name="ce7">
            <text:p>9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хірургічні латексні стрерильні без пудри, Sotersa (розмір 8,0)</text:p>
          </table:table-cell>
          <table:table-cell office:value-type="string" table:style-name="ce7">
            <text:p>пара</text:p>
          </table:table-cell>
          <table:table-cell office:value-type="float" office:value="1000" table:style-name="ce7">
            <text:p>100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Рукавички хірургічні латексні текстуровані Safe Touch Clean Bi-Fold стерильні без пудри розмір ХL (7,5)</text:p>
          </table:table-cell>
          <table:table-cell office:value-type="string" table:style-name="ce7">
            <text:p>пара</text:p>
          </table:table-cell>
          <table:table-cell office:value-type="float" office:value="151" table:style-name="ce7">
            <text:p>151</text:p>
          </table:table-cell>
          <table:table-cell table:number-columns-repeated="16381"/>
        </table:table-row>
        <table:table-row table:style-name="ro17">
          <table:table-cell office:value-type="string" table:style-name="ce6">
            <text:p>Рукавички хірургічні латексні тестуровані Safe Touch Clean Bi-Fold,стерильні без пудри розмір М (7,0)</text:p>
          </table:table-cell>
          <table:table-cell office:value-type="string" table:style-name="ce7">
            <text:p>пара</text:p>
          </table:table-cell>
          <table:table-cell office:value-type="float" office:value="1737" table:style-name="ce7">
            <text:p>173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Рукавички хірургічні подвійні 7/7,5 GLOVE, SURGICAL, DOUBLE, size 7 under&amp;outer glove pair, st,s.u №25</text:p>
          </table:table-cell>
          <table:table-cell office:value-type="string" table:style-name="ce7">
            <text:p>уп.</text:p>
          </table:table-cell>
          <table:table-cell office:value-type="float" office:value="4.72" table:style-name="ce7">
            <text:p>4,7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Рукавички хірургічні подвійні 8/8,5 GLOVE, SURGICAL, DOUBLE, size 8 under&amp;outer glove pair, st,s.u №25</text:p>
          </table:table-cell>
          <table:table-cell office:value-type="string" table:style-name="ce7">
            <text:p>уп.</text:p>
          </table:table-cell>
          <table:table-cell office:value-type="float" office:value="6.36" table:style-name="ce7">
            <text:p>6,3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кавички хірургічні стер. 8,0 №50</text:p>
          </table:table-cell>
          <table:table-cell office:value-type="string" table:style-name="ce7">
            <text:p>уп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лон для стоматологічної стерилізації 15 см *200 м</text:p>
          </table:table-cell>
          <table:table-cell office:value-type="string" table:style-name="ce7">
            <text:p>шт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лон для стоматологічної стерилізації 5 см *200 м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чка для відсосу</text:p>
          </table:table-cell>
          <table:table-cell office:value-type="string" table:style-name="ce7">
            <text:p>шт.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Рушники нестерильні одноразові</text:p>
          </table:table-cell>
          <table:table-cell office:value-type="string" table:style-name="ce7">
            <text:p>шт.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Самоклеючі пакети для стерілізації Safe Quattro (89mm*133vv)</text:p>
          </table:table-cell>
          <table:table-cell office:value-type="string" table:style-name="ce7">
            <text:p>шт.</text:p>
          </table:table-cell>
          <table:table-cell office:value-type="float" office:value="2835" table:style-name="ce7">
            <text:p>28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анабріз Е 5л</text:p>
          </table:table-cell>
          <table:table-cell office:value-type="string" table:style-name="ce7">
            <text:p>кан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ангера р-н 100 мг/мл 10мл ампулі №5</text:p>
          </table:table-cell>
          <table:table-cell office:value-type="string" table:style-name="ce7">
            <text:p>шт.</text:p>
          </table:table-cell>
          <table:table-cell office:value-type="float" office:value="16.600000000000001" table:style-name="ce7">
            <text:p>16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ангера розчин для ін. 100 мг/мл по 5 мл в амп.№5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17">
          <table:table-cell office:value-type="string" table:style-name="ce6">
            <text:p>Саргін розчин для інф. 42 мг/мл по 100мл у фл по 1 фл. в пачці з картону</text:p>
          </table:table-cell>
          <table:table-cell office:value-type="string" table:style-name="ce7">
            <text:p>паков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Селофен капсул по 10 мг по 10 капсул у блістері, по 2 блістери у картонній коробці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Септил розчин для зовнішнього застосування, спиртовий 70% по 100мл у фл</text:p>
          </table:table-cell>
          <table:table-cell office:value-type="string" table:style-name="ce7">
            <text:p>фл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10,2 см х 20,3см №25</text:p>
          </table:table-cell>
          <table:table-cell office:value-type="string" table:style-name="ce7">
            <text:p>уп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нестер. марлева 5см х 5 см № 200</text:p>
          </table:table-cell>
          <table:table-cell office:value-type="string" table:style-name="ce7">
            <text:p>уп.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лапаратомна стер. 45 * 45 №4</text:p>
          </table:table-cell>
          <table:table-cell office:value-type="string" table:style-name="ce7">
            <text:p>уп.</text:p>
          </table:table-cell>
          <table:table-cell office:value-type="float" office:value="175" table:style-name="ce7">
            <text:p>17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ерветка марл.мед. стер./Тампон марл. без нитки нестер./KOMPRI lux S Ster gauze swabs withX-ra 7.5cm?7</text:p>
          </table:table-cell>
          <table:table-cell office:value-type="string" table:style-name="ce7">
            <text:p>шт.</text:p>
          </table:table-cell>
          <table:table-cell office:value-type="float" office:value="2640" table:style-name="ce7">
            <text:p>26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10 х 10 №10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45 х 45 №10</text:p>
          </table:table-cell>
          <table:table-cell office:value-type="string" table:style-name="ce7">
            <text:p>уп.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7,5*7,5 см №16</text:p>
          </table:table-cell>
          <table:table-cell office:value-type="string" table:style-name="ce7">
            <text:p>уп.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7,5см*7,5см №10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нестер. 10 х 10 №100</text:p>
          </table:table-cell>
          <table:table-cell office:value-type="string" table:style-name="ce7">
            <text:p>уп.</text:p>
          </table:table-cell>
          <table:table-cell office:value-type="float" office:value="0.33" table:style-name="ce7">
            <text:p>0,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10см х 20см нест. №100</text:p>
          </table:table-cell>
          <table:table-cell office:value-type="string" table:style-name="ce7">
            <text:p>уп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5*5 № 100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ерветка марлева лапоротомна для черевної порожнини з рентгенконтрасною речовиною з петлею 45см*70см №3</text:p>
          </table:table-cell>
          <table:table-cell office:value-type="string" table:style-name="ce7">
            <text:p>шт.</text:p>
          </table:table-cell>
          <table:table-cell office:value-type="float" office:value="180" table:style-name="ce7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медична стерильна 5см*5см №50</text:p>
          </table:table-cell>
          <table:table-cell office:value-type="string" table:style-name="ce7">
            <text:p>уп.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нестер. 10см*10см №200</text:p>
          </table:table-cell>
          <table:table-cell office:value-type="string" table:style-name="ce7">
            <text:p>уп.</text:p>
          </table:table-cell>
          <table:table-cell office:value-type="float" office:value="33.11" table:style-name="ce7">
            <text:p>33,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нестер.7,5 х 7,5 см №200</text:p>
          </table:table-cell>
          <table:table-cell office:value-type="string" table:style-name="ce7">
            <text:p>уп.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стер.10см х 10см №2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марлева стерильна 7,5*7,5см №2</text:p>
          </table:table-cell>
          <table:table-cell office:value-type="string" table:style-name="ce7">
            <text:p>уп.</text:p>
          </table:table-cell>
          <table:table-cell office:value-type="float" office:value="300" table:style-name="ce7">
            <text:p>3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неткан. нестер.7,5 см х 7,5 см №100</text:p>
          </table:table-cell>
          <table:table-cell office:value-type="string" table:style-name="ce7">
            <text:p>уп.</text:p>
          </table:table-cell>
          <table:table-cell office:value-type="float" office:value="0.9" table:style-name="ce7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нетканна нестерильна . 5см х 5см №200</text:p>
          </table:table-cell>
          <table:table-cell office:value-type="string" table:style-name="ce7">
            <text:p>уп.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нетканна стер. 5 х 5см №15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а одноразова для прибирання №50</text:p>
          </table:table-cell>
          <table:table-cell office:value-type="string" table:style-name="ce7">
            <text:p>уп.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Серветка стерильна гігієнична неткана на рану 7,5см*5см №10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и марлеві стерильні 10х10 №100</text:p>
          </table:table-cell>
          <table:table-cell office:value-type="string" table:style-name="ce7">
            <text:p>уп.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и спиртові 30*60 мм № 100</text:p>
          </table:table-cell>
          <table:table-cell office:value-type="string" table:style-name="ce7">
            <text:p>уп.</text:p>
          </table:table-cell>
          <table:table-cell office:value-type="float" office:value="62.28" table:style-name="ce7">
            <text:p>62,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ветки спиртові № 200</text:p>
          </table:table-cell>
          <table:table-cell office:value-type="string" table:style-name="ce7">
            <text:p>уп.</text:p>
          </table:table-cell>
          <table:table-cell office:value-type="float" office:value="21.9" table:style-name="ce7">
            <text:p>21,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ркляжний дріт</text:p>
          </table:table-cell>
          <table:table-cell office:value-type="string" table:style-name="ce7">
            <text:p>м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чова кислота СпЛ 100</text:p>
          </table:table-cell>
          <table:table-cell office:value-type="string" table:style-name="ce7">
            <text:p>паков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човий катетер одноразовий CH14/4,7 мм</text:p>
          </table:table-cell>
          <table:table-cell office:value-type="string" table:style-name="ce7">
            <text:p>шт.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човина- кін. СпЛ (300 х 2)</text:p>
          </table:table-cell>
          <table:table-cell office:value-type="string" table:style-name="ce7">
            <text:p>паков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чові смужки LabAnalyt 11G №100</text:p>
          </table:table-cell>
          <table:table-cell office:value-type="string" table:style-name="ce7">
            <text:p>пак</text:p>
          </table:table-cell>
          <table:table-cell office:value-type="float" office:value="7.45" table:style-name="ce7">
            <text:p>7,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чоприймач 2000мл</text:p>
          </table:table-cell>
          <table:table-cell office:value-type="string" table:style-name="ce7">
            <text:p>шт.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чоприймач 500мл</text:p>
          </table:table-cell>
          <table:table-cell office:value-type="string" table:style-name="ce7">
            <text:p>шт.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чоприймач 600мл на ногу</text:p>
          </table:table-cell>
          <table:table-cell office:value-type="string" table:style-name="ce7">
            <text:p>шт.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чоприймач 750 мл, №10</text:p>
          </table:table-cell>
          <table:table-cell office:value-type="string" table:style-name="ce7">
            <text:p>уп.</text:p>
          </table:table-cell>
          <table:table-cell office:value-type="float" office:value="0.7" table:style-name="ce7">
            <text:p>0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ечоприймач однор. 4 л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ИБАЗОН розчин д/ін 5мг/мл по 2 мл в амп.</text:p>
          </table:table-cell>
          <table:table-cell office:value-type="string" table:style-name="ce7">
            <text:p>амп</text:p>
          </table:table-cell>
          <table:table-cell office:value-type="float" office:value="160" table:style-name="ce7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ибазон таблетки по 5мг</text:p>
          </table:table-cell>
          <table:table-cell office:value-type="string" table:style-name="ce7">
            <text:p>таб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18">
          <table:table-cell office:value-type="string" table:style-name="ce6">
            <text:p>Система для вливання інфузійних розчинів та кровозамінників "МEDICARE "(одноразового використання, стерильна з метал . голкою, повітровідна металева голка з фільтром ) модель 3</text:p>
          </table:table-cell>
          <table:table-cell office:value-type="string" table:style-name="ce7">
            <text:p>шт.</text:p>
          </table:table-cell>
          <table:table-cell office:value-type="float" office:value="6909" table:style-name="ce7">
            <text:p>6909</text:p>
          </table:table-cell>
          <table:table-cell table:number-columns-repeated="16381"/>
        </table:table-row>
        <table:table-row table:style-name="ro19">
          <table:table-cell office:value-type="string" table:style-name="ce6">
            <text:p>Система для забору капілярної крові Гранум з EDTA-KЗ, об'єм 0,2 мл (300 шт/паков)</text:p>
          </table:table-cell>
          <table:table-cell office:value-type="string" table:style-name="ce7">
            <text:p>шт.</text:p>
          </table:table-cell>
          <table:table-cell office:value-type="float" office:value="3167" table:style-name="ce7">
            <text:p>3167</text:p>
          </table:table-cell>
          <table:table-cell table:number-columns-repeated="16381"/>
        </table:table-row>
        <table:table-row table:style-name="ro20">
          <table:table-cell office:value-type="string" table:style-name="ce6">
            <text:p>Система для забору крові( Медичні витратні матеріали(SAFETY Blood Collection Set+ Holder 21G x 3/4 tubing length 4 *10 cm)</text:p>
          </table:table-cell>
          <table:table-cell office:value-type="string" table:style-name="ce7">
            <text:p>шт.</text:p>
          </table:table-cell>
          <table:table-cell office:value-type="float" office:value="718" table:style-name="ce7">
            <text:p>718</text:p>
          </table:table-cell>
          <table:table-cell table:number-columns-repeated="16381"/>
        </table:table-row>
        <table:table-row table:style-name="ro17">
          <table:table-cell office:value-type="string" table:style-name="ce6">
            <text:p>Система для забору проб газів крові (стерильна) (Луер Сліп)</text:p>
          </table:table-cell>
          <table:table-cell office:value-type="string" table:style-name="ce7">
            <text:p>шт.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истема для р №50</text:p>
          </table:table-cell>
          <table:table-cell office:value-type="string" table:style-name="ce7">
            <text:p>уп.</text:p>
          </table:table-cell>
          <table:table-cell office:value-type="float" office:value="1.22" table:style-name="ce7">
            <text:p>1,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истема ентирального харчування</text:p>
          </table:table-cell>
          <table:table-cell office:value-type="string" table:style-name="ce7">
            <text:p>шт.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истема монит уровня глюк в крови GluNeo Lite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истема одноразов.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истема одноразов. ПК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іліконова ларингальна маска (багаторазова) розмір 4,0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7">
          <table:table-cell office:value-type="string" table:style-name="ce6">
            <text:p>Сітка поліпропіленова хірургічна стерильна, одношарова, середня 10х15см бактерицидна</text:p>
          </table:table-cell>
          <table:table-cell office:value-type="string" table:style-name="ce7">
            <text:p>шт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7">
          <table:table-cell office:value-type="string" table:style-name="ce6">
            <text:p>Сітка поліпропіленова хірургічна стерильна, одношарова, середня 15х20см бактерицидна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1">
          <table:table-cell office:value-type="string" table:style-name="ce6">
            <text:p>Сітка поліпропіленова хірургічна стерильна, одношарова, середня 6 х 11см бактерицидна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2">
          <table:table-cell office:value-type="string" table:style-name="ce6">
            <text:p>Сітка поліпропіленова хірургічна стерильна, одношарова, середня 8 х 12см бактерицидна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кальпель хірургічний "ALEXPHARM №10</text:p>
          </table:table-cell>
          <table:table-cell office:value-type="string" table:style-name="ce7">
            <text:p>шт.</text:p>
          </table:table-cell>
          <table:table-cell office:value-type="float" office:value="517" table:style-name="ce7">
            <text:p>5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кло покривне "Albamed" 18х18мм №100</text:p>
          </table:table-cell>
          <table:table-cell office:value-type="string" table:style-name="ce7">
            <text:p>пак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кло покривне "Albamed@ 18[18vv #100</text:p>
          </table:table-cell>
          <table:table-cell office:value-type="string" table:style-name="ce7">
            <text:p>пак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кло покровне EximLab 18х18 №100</text:p>
          </table:table-cell>
          <table:table-cell office:value-type="string" table:style-name="ce7">
            <text:p>уп.</text:p>
          </table:table-cell>
          <table:table-cell office:value-type="float" office:value="52.21" table:style-name="ce7">
            <text:p>52,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кло предметне 25 х 76мм шліф уп 50 шт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7">
          <table:table-cell office:value-type="string" table:style-name="ce6">
            <text:p>Скло предметне "Альбамед" 76х26 мм, 1 мм, зі шліфованими краями, 50 шт/пак</text:p>
          </table:table-cell>
          <table:table-cell office:value-type="string" table:style-name="ce7">
            <text:p>пак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люновідсмоктувач №10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люновідсмоктувач одноразовий</text:p>
          </table:table-cell>
          <table:table-cell office:value-type="string" table:style-name="ce7">
            <text:p>шт.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23">
          <table:table-cell office:value-type="string" table:style-name="ce6">
            <text:p>Смуги індикаторні "Стерилан 180/60" для контролю стерилізації сухим теплом (гарячим повітрям) 4 класу (зовні упаковки)</text:p>
          </table:table-cell>
          <table:table-cell office:value-type="string" table:style-name="ce7">
            <text:p>шт.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24">
          <table:table-cell office:value-type="string" table:style-name="ce6">
            <text:p>Смуги індикаторні "Стерилан 180/60" для контролю стерилізації сухим теплом (гарячим повітрям) 4класу (зовні упаковки) №100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муги індикаторні "Стерилан 180/60" для контролю стерилізації сухим теплом (гарячим повітрям) 5 класу (всередині упаковки) №1000</text:p>
          </table:table-cell>
          <table:table-cell office:value-type="string" table:style-name="ce7">
            <text:p>уп.</text:p>
          </table:table-cell>
          <table:table-cell office:value-type="float" office:value="17.03" table:style-name="ce7">
            <text:p>17,0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муги індикаторні Стерилан 132/20 для контролю парової с терилізації 4 класу( зовні упаковки) №1000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муги індикаторні Стерилан Уп 132/20 для контролю парової стерилізації 5 класу( всередині упаковки) №1000</text:p>
          </table:table-cell>
          <table:table-cell office:value-type="string" table:style-name="ce7">
            <text:p>уп.</text:p>
          </table:table-cell>
          <table:table-cell office:value-type="float" office:value="14.231999999999999" table:style-name="ce7">
            <text:p>14,2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ода-буфер р-н 42мг/мл 100мл</text:p>
          </table:table-cell>
          <table:table-cell office:value-type="string" table:style-name="ce7">
            <text:p>пляш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ода-буфер р-н для інфузій 42 мг/мл по 100мл ()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оли для пероральной регидротации № 100</text:p>
          </table:table-cell>
          <table:table-cell office:value-type="string" table:style-name="ce7">
            <text:p>уп.</text:p>
          </table:table-cell>
          <table:table-cell office:value-type="float" office:value="16.12" table:style-name="ce7">
            <text:p>16,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олі для регідрації пакет №100 SET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олодки кореня сироп 250 мг /5 мл по 200 мл</text:p>
          </table:table-cell>
          <table:table-cell office:value-type="string" table:style-name="ce7">
            <text:p>фл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орбіфер Дурулес табл. вкриті оболонкою з модифікованим вивільненням 320мг/60мг № 50</text:p>
          </table:table-cell>
          <table:table-cell office:value-type="string" table:style-name="ce7">
            <text:p>паков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инальна голка G22</text:p>
          </table:table-cell>
          <table:table-cell office:value-type="string" table:style-name="ce7">
            <text:p>шт.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ирт етиловий 96% розч.д/зовн. застос. 96% 100 мл фл</text:p>
          </table:table-cell>
          <table:table-cell office:value-type="string" table:style-name="ce7">
            <text:p>уп.</text:p>
          </table:table-cell>
          <table:table-cell office:value-type="float" office:value="70.628" table:style-name="ce7">
            <text:p>70,6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ирт етиловий 70 % розч. Д\зов. зас.70% 100 мл фл</text:p>
          </table:table-cell>
          <table:table-cell office:value-type="string" table:style-name="ce7">
            <text:p>уп.</text:p>
          </table:table-cell>
          <table:table-cell office:value-type="float" office:value="2.8460000000000001" table:style-name="ce7">
            <text:p>2,84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ирт етиловий 70% розчин 70% по 100 мл у флаконах</text:p>
          </table:table-cell>
          <table:table-cell office:value-type="string" table:style-name="ce7">
            <text:p>фл</text:p>
          </table:table-cell>
          <table:table-cell office:value-type="float" office:value="65.435000000000002" table:style-name="ce7">
            <text:p>65,43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ПИРТ ЕТИЛОВИЙ 70% розчин спиртовий для зовнішнього застосування 70 % по 100 мл у флаконах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ирт етиловий 96% розчин д\зов. Зас. 96% 100 мл фл</text:p>
          </table:table-cell>
          <table:table-cell office:value-type="string" table:style-name="ce7">
            <text:p>уп.</text:p>
          </table:table-cell>
          <table:table-cell office:value-type="float" office:value="1.4450000000000001" table:style-name="ce7">
            <text:p>1,4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иртова серветка</text:p>
          </table:table-cell>
          <table:table-cell office:value-type="string" table:style-name="ce7">
            <text:p>шт.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иртовка лаб.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иці Ілізарова d-2мм, довжиною 400мм</text:p>
          </table:table-cell>
          <table:table-cell office:value-type="string" table:style-name="ce7">
            <text:p>шт.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иця медична діам. 0,8мм</text:p>
          </table:table-cell>
          <table:table-cell office:value-type="string" table:style-name="ce7">
            <text:p>шт.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ПІРОНОЛАКТОН-ДАРНИЦЯ табл. по 100 мг №30 по 10 табл. у контурн. чарунк. уп., по 3 контурні чарун. упак .у в пачці</text:p>
          </table:table-cell>
          <table:table-cell office:value-type="string" table:style-name="ce7">
            <text:p>уп.</text:p>
          </table:table-cell>
          <table:table-cell office:value-type="float" office:value="5.4329999999999998" table:style-name="ce7">
            <text:p>5,4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Л Контроль Норма</text:p>
          </table:table-cell>
          <table:table-cell office:value-type="string" table:style-name="ce7">
            <text:p>фл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пЛ Мультикалібратор</text:p>
          </table:table-cell>
          <table:table-cell office:value-type="string" table:style-name="ce7">
            <text:p>фл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РБ - латекс -тест</text:p>
          </table:table-cell>
          <table:table-cell office:value-type="string" table:style-name="ce7">
            <text:p>паков</text:p>
          </table:table-cell>
          <table:table-cell office:value-type="float" office:value="2.5000000000000001E-2" table:style-name="ce7">
            <text:p>0,0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акан В-1-1000 мл.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акан В-1-50 мл.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еп платформа 3-х ступенева IronMaster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тержень антиротаційний для проксимального відділу стегнової кістки, у комплекті</text:p>
          </table:table-cell>
          <table:table-cell office:value-type="string" table:style-name="ce7">
            <text:p>компл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ержень інтрамедулярний плечовий, у комплекті</text:p>
          </table:table-cell>
          <table:table-cell office:value-type="string" table:style-name="ce7">
            <text:p>компл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ерилізаційний пакет 9 см * 23 см</text:p>
          </table:table-cell>
          <table:table-cell office:value-type="string" table:style-name="ce7">
            <text:p>шт.</text:p>
          </table:table-cell>
          <table:table-cell office:value-type="float" office:value="500" table:style-name="ce7">
            <text:p>5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ерилліум 500 мл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ерилліум антисептик для рук 500 мл</text:p>
          </table:table-cell>
          <table:table-cell office:value-type="string" table:style-name="ce7">
            <text:p>фл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тетоскоп/Disposab.Stethoscope, Adult,SingleHead Chestpiece,Latex-Free WelchAllyn Unis</text:p>
          </table:table-cell>
          <table:table-cell office:value-type="string" table:style-name="ce7">
            <text:p>шт.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имулотон 50мг №30</text:p>
          </table:table-cell>
          <table:table-cell office:value-type="string" table:style-name="ce7">
            <text:p>таб</text:p>
          </table:table-cell>
          <table:table-cell office:value-type="float" office:value="0.73299999999999998" table:style-name="ce7">
            <text:p>0,73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олик для ін'єкцій СДІ-1</text:p>
          </table:table-cell>
          <table:table-cell office:value-type="string" table:style-name="ce7">
            <text:p>шт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річка діаграмна 110х25 зовн. №10</text:p>
          </table:table-cell>
          <table:table-cell office:value-type="string" table:style-name="ce7">
            <text:p>паков</text:p>
          </table:table-cell>
          <table:table-cell office:value-type="float" office:value="16.5" table:style-name="ce7">
            <text:p>16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річка діаграмна 57 х 25 зовн. №10</text:p>
          </table:table-cell>
          <table:table-cell office:value-type="string" table:style-name="ce7">
            <text:p>паков</text:p>
          </table:table-cell>
          <table:table-cell office:value-type="float" office:value="7.8" table:style-name="ce7">
            <text:p>7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річка автоклавна TAPE AUTOCLAVE 19mm*50m</text:p>
          </table:table-cell>
          <table:table-cell office:value-type="string" table:style-name="ce7">
            <text:p>шт.</text:p>
          </table:table-cell>
          <table:table-cell office:value-type="float" office:value="51.54" table:style-name="ce7">
            <text:p>51,5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річка діаграмна 80 х 23 зовн. №10</text:p>
          </table:table-cell>
          <table:table-cell office:value-type="string" table:style-name="ce7">
            <text:p>паков</text:p>
          </table:table-cell>
          <table:table-cell office:value-type="float" office:value="10.6" table:style-name="ce7">
            <text:p>10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річки опору (набір-5шт)</text:p>
          </table:table-cell>
          <table:table-cell office:value-type="string" table:style-name="ce7">
            <text:p>пак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рофантин р-р д/ин 0,25 мг/мл по1мл в амп. по 10 амп впач.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ТРОФАНТИН-Г р-н д/ін. 0,025 % амп. 1 мл №10</text:p>
          </table:table-cell>
          <table:table-cell office:value-type="string" table:style-name="ce7">
            <text:p>пак</text:p>
          </table:table-cell>
          <table:table-cell office:value-type="float" office:value="5.5" table:style-name="ce7">
            <text:p>5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ульфадіазин срібла 1% крем 500 г банка</text:p>
          </table:table-cell>
          <table:table-cell office:value-type="string" table:style-name="ce7">
            <text:p>бан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СУЛЬФОКАМФОКАЇН розчин для ін`єкцій 100 мг/мл по 2 мл в ампулі, по 10 амп. у пач. з картону</text:p>
          </table:table-cell>
          <table:table-cell office:value-type="string" table:style-name="ce7">
            <text:p>уп.</text:p>
          </table:table-cell>
          <table:table-cell office:value-type="float" office:value="2.6" table:style-name="ce7">
            <text:p>2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упрастин 25мг таб. №20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уфер р-н д/ін. 20мг/мл 5мл в амп. №5</text:p>
          </table:table-cell>
          <table:table-cell office:value-type="string" table:style-name="ce7">
            <text:p>пач.</text:p>
          </table:table-cell>
          <table:table-cell office:value-type="float" office:value="16.399999999999999" table:style-name="ce7">
            <text:p>16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Суфер р-н для внутрішньовенних ін. 20мг/мл по 5 мл в амп. № 5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аблетки для очищення води/ Pyam 67 Bulk tab,(box x 1600 strips x 10 tablets)</text:p>
          </table:table-cell>
          <table:table-cell office:value-type="string" table:style-name="ce7">
            <text:p>таб</text:p>
          </table:table-cell>
          <table:table-cell office:value-type="float" office:value="16000" table:style-name="ce7">
            <text:p>16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ахибен р-н для ін.5мг/мл по 5мл в амп. по 5 амп. у картон. Коробці</text:p>
          </table:table-cell>
          <table:table-cell office:value-type="string" table:style-name="ce7">
            <text:p>уп.</text:p>
          </table:table-cell>
          <table:table-cell office:value-type="float" office:value="1.2" table:style-name="ce7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емполат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ерапевтичний гель для ерготерапії</text:p>
          </table:table-cell>
          <table:table-cell office:value-type="string" table:style-name="ce7">
            <text:p>шт.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ермокомпрес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ест для виявлення ракоембріонального антигену CITO TEST CEA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ест на визначення тропоніну I CITO TEST Troponin I (цільна кров/сировотка/плазма)</text:p>
          </table:table-cell>
          <table:table-cell office:value-type="string" table:style-name="ce7">
            <text:p>шт.</text:p>
          </table:table-cell>
          <table:table-cell office:value-type="float" office:value="0.4" table:style-name="ce7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естостерону пропіонат р-н д/ін в етилолеаті 5% амп. 1 мл №5</text:p>
          </table:table-cell>
          <table:table-cell office:value-type="string" table:style-name="ce7">
            <text:p>паков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ест-полоски для глюкометрів/Test strips Glucometer Medising MM1000№50</text:p>
          </table:table-cell>
          <table:table-cell office:value-type="string" table:style-name="ce7">
            <text:p>шт.</text:p>
          </table:table-cell>
          <table:table-cell office:value-type="float" office:value="21.28" table:style-name="ce7">
            <text:p>21,2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ест-система для виявлення простато-специфічного антигену (цільна кров, сироватка,плазма)</text:p>
          </table:table-cell>
          <table:table-cell office:value-type="string" table:style-name="ce7">
            <text:p>шт.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етрациклін 1% очна мазь 5г</text:p>
          </table:table-cell>
          <table:table-cell office:value-type="string" table:style-name="ce7">
            <text:p>туба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іаміну хлорид -Дарниця (Вітамін В1 -Дарниця )р-н д/ін. 50мг/мл по 1мл в амп.№10</text:p>
          </table:table-cell>
          <table:table-cell office:value-type="string" table:style-name="ce7">
            <text:p>паков</text:p>
          </table:table-cell>
          <table:table-cell office:value-type="float" office:value="1.1000000000000001" table:style-name="ce7">
            <text:p>1,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івортін форте р-н для інфузій 84мг/мл по 50 мл</text:p>
          </table:table-cell>
          <table:table-cell office:value-type="string" table:style-name="ce7">
            <text:p>пляш.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лтенродин/Tolterodine Tartrate 2 mg DETROL LA 30 caps.Extended Release 2 мг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лтенродин/Tolterodine Tartrate 4 mg DETROL LA 30 caps.Extended Release 4 мг</text:p>
          </table:table-cell>
          <table:table-cell office:value-type="string" table:style-name="ce7">
            <text:p>фл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МОГЕКСОЛ розчін д/ін. 350 мг йоду/мл по 100 мл у флаконі , по 1 флакону у пачці з картону</text:p>
          </table:table-cell>
          <table:table-cell office:value-type="string" table:style-name="ce7">
            <text:p>фл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ОРАСЕМІД 20 мг</text:p>
          </table:table-cell>
          <table:table-cell office:value-type="string" table:style-name="ce7">
            <text:p>таб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амадолу Гідрохлорид, р-н для ін. 5% амп. 2 мл</text:p>
          </table:table-cell>
          <table:table-cell office:value-type="string" table:style-name="ce7">
            <text:p>амп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анексамова кислота р-н для ін. 100мг/мл 5,0 амп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игліцериди СпЛ 500</text:p>
          </table:table-cell>
          <table:table-cell office:value-type="string" table:style-name="ce7">
            <text:p>паков</text:p>
          </table:table-cell>
          <table:table-cell office:value-type="float" office:value="3.15" table:style-name="ce7">
            <text:p>3,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икардин краплі 25 мл фл. №1</text:p>
          </table:table-cell>
          <table:table-cell office:value-type="string" table:style-name="ce7">
            <text:p>уп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ромбонет Фармак табл. вкриті оболонк. 75мг по 10 таб. у бліст. по 6 бліст. у пач.</text:p>
          </table:table-cell>
          <table:table-cell office:value-type="string" table:style-name="ce7">
            <text:p>уп.</text:p>
          </table:table-cell>
          <table:table-cell office:value-type="float" office:value="2.7669999999999999" table:style-name="ce7">
            <text:p>2,7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омбонет-Фармак табл. вкриті плівковою оболонк. по 75мг №60</text:p>
          </table:table-cell>
          <table:table-cell office:value-type="string" table:style-name="ce7">
            <text:p>паков</text:p>
          </table:table-cell>
          <table:table-cell office:value-type="float" office:value="0.45" table:style-name="ce7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бка газоотводная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бка для годування luer стерильная ch B 40см 1 шт</text:p>
          </table:table-cell>
          <table:table-cell office:value-type="string" table:style-name="ce7">
            <text:p>уп.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бка ендотрахеальна №9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бка ендотрахеальна ( з манжетою) "MEDICARE"розмір 8,0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бка ендотрахеальна 7,5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бка ендотрахеальна №7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бка ендотрахеальна №8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бка ендотрахеальна з манжетою №9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си L №20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си S 60-90см</text:p>
          </table:table-cell>
          <table:table-cell office:value-type="string" table:style-name="ce7">
            <text:p>шт.</text:p>
          </table:table-cell>
          <table:table-cell office:value-type="float" office:value="352" table:style-name="ce7">
            <text:p>35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си S №15</text:p>
          </table:table-cell>
          <table:table-cell office:value-type="string" table:style-name="ce7">
            <text:p>уп.</text:p>
          </table:table-cell>
          <table:table-cell office:value-type="float" office:value="1.667" table:style-name="ce7">
            <text:p>1,66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си XL №14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си гігієнічні L №20</text:p>
          </table:table-cell>
          <table:table-cell office:value-type="string" table:style-name="ce7">
            <text:p>уп.</text:p>
          </table:table-cell>
          <table:table-cell office:value-type="float" office:value="0.85" table:style-name="ce7">
            <text:p>0,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руси ХL №16</text:p>
          </table:table-cell>
          <table:table-cell office:value-type="string" table:style-name="ce7">
            <text:p>уп.</text:p>
          </table:table-cell>
          <table:table-cell office:value-type="float" office:value="0.625" table:style-name="ce7">
            <text:p>0,6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Турнікети</text:p>
          </table:table-cell>
          <table:table-cell office:value-type="string" table:style-name="ce7">
            <text:p>шт.</text:p>
          </table:table-cell>
          <table:table-cell office:value-type="float" office:value="253" table:style-name="ce7">
            <text:p>25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Урологічні прокладки № 33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Урологічні прокладки № 52</text:p>
          </table:table-cell>
          <table:table-cell office:value-type="string" table:style-name="ce7">
            <text:p>уп.</text:p>
          </table:table-cell>
          <table:table-cell office:value-type="float" office:value="5.077" table:style-name="ce7">
            <text:p>5,0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Устройство для удаления клещей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аго'солюшн 500 мл з насосом</text:p>
          </table:table-cell>
          <table:table-cell office:value-type="string" table:style-name="ce7">
            <text:p>шт.</text:p>
          </table:table-cell>
          <table:table-cell office:value-type="float" office:value="2.9449999999999998" table:style-name="ce7">
            <text:p>2,9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арбник по Романовському ( 1000мл/фл)</text:p>
          </table:table-cell>
          <table:table-cell office:value-type="string" table:style-name="ce7">
            <text:p>фл</text:p>
          </table:table-cell>
          <table:table-cell office:value-type="float" office:value="10.87" table:style-name="ce7">
            <text:p>10,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арбник-фіксатор по Май-Грюнвальду, (1000мл/флак)</text:p>
          </table:table-cell>
          <table:table-cell office:value-type="string" table:style-name="ce7">
            <text:p>фл</text:p>
          </table:table-cell>
          <table:table-cell office:value-type="float" office:value="7.0179999999999998" table:style-name="ce7">
            <text:p>7,01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армадипін краплі оральні 2% фл 5 мл №1</text:p>
          </table:table-cell>
          <table:table-cell office:value-type="string" table:style-name="ce7">
            <text:p>паков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артух медичний ламінований на зав'язках нестерильний</text:p>
          </table:table-cell>
          <table:table-cell office:value-type="string" table:style-name="ce7">
            <text:p>шт.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еноксиметилпеніцилін 250 мг таб. №28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ЕНТАНІЛ розчин д/ін., 0,05 мг/мл по 2 мл в амп.</text:p>
          </table:table-cell>
          <table:table-cell office:value-type="string" table:style-name="ce7">
            <text:p>амп</text:p>
          </table:table-cell>
          <table:table-cell office:value-type="float" office:value="162" table:style-name="ce7">
            <text:p>16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ізіологічний розчин (Suero fisiologico) 500мл</text:p>
          </table:table-cell>
          <table:table-cell office:value-type="string" table:style-name="ce7">
            <text:p>фл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іксатор для великого пальця руки</text:p>
          </table:table-cell>
          <table:table-cell office:value-type="string" table:style-name="ce7">
            <text:p>шт.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іксатор стегна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ільтр бактеріальний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ільтр НЕРА до кисневого концентратора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інастерид 5мг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лекцерин капс. тверді по 50 мг №30 у блістерах в пачці</text:p>
          </table:table-cell>
          <table:table-cell office:value-type="string" table:style-name="ce7">
            <text:p>уп.</text:p>
          </table:table-cell>
          <table:table-cell office:value-type="float" office:value="0.13300000000000001" table:style-name="ce7">
            <text:p>0,13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Флертіс розчин для ін. 1,5 мг\мл по 20мл в амп. По 5 амп…в бліст по 2 бліст у пачці</text:p>
          </table:table-cell>
          <table:table-cell office:value-type="string" table:style-name="ce7">
            <text:p>паков</text:p>
          </table:table-cell>
          <table:table-cell office:value-type="float" office:value="3.1" table:style-name="ce7">
            <text:p>3,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луконазол 200 мг Дифлукан</text:p>
          </table:table-cell>
          <table:table-cell office:value-type="string" table:style-name="ce7">
            <text:p>таб</text:p>
          </table:table-cell>
          <table:table-cell office:value-type="float" office:value="172" table:style-name="ce7">
            <text:p>1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луконазол / Fluconazol puren 2G PIF 50 mg капс. №100</text:p>
          </table:table-cell>
          <table:table-cell office:value-type="string" table:style-name="ce7">
            <text:p>уп.</text:p>
          </table:table-cell>
          <table:table-cell office:value-type="float" office:value="0.45" table:style-name="ce7">
            <text:p>0,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ЛУКОНАЗОЛ. Розчин для інфузій 0,2 % пляшка 50 мл</text:p>
          </table:table-cell>
          <table:table-cell office:value-type="string" table:style-name="ce7">
            <text:p>паков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Флуоксетин таблетки, вкриті оболонкою по 20 мг. по 10 табл. В бліст. По 1 блістеру в пачці з картону</text:p>
          </table:table-cell>
          <table:table-cell office:value-type="string" table:style-name="ce7">
            <text:p>уп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олієва кислота таб. по 5 мг по 25 таб. у блістері по 2 блістери у пачці</text:p>
          </table:table-cell>
          <table:table-cell office:value-type="string" table:style-name="ce7">
            <text:p>уп.</text:p>
          </table:table-cell>
          <table:table-cell office:value-type="float" office:value="17.22" table:style-name="ce7">
            <text:p>17,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осфацем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Фраксипарин розч. д/ін. 0,3 мл (2850 Мо анти- Ха) у попередньо заповненому шприцу №10</text:p>
          </table:table-cell>
          <table:table-cell office:value-type="string" table:style-name="ce7">
            <text:p>паков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Фраксипарин розч. д/ін. 0,3 мл (2850 МОанти- Ха) у попередньо заповненому шприцу №10</text:p>
          </table:table-cell>
          <table:table-cell office:value-type="string" table:style-name="ce7">
            <text:p>паков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умарат заліза 185 мг з фолієвою кислотою 0,4 мг таб. №100</text:p>
          </table:table-cell>
          <table:table-cell office:value-type="string" table:style-name="ce7">
            <text:p>уп.</text:p>
          </table:table-cell>
          <table:table-cell office:value-type="float" office:value="6.61" table:style-name="ce7">
            <text:p>6,6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умарат заліза 185 мг з фолієвою кислотою 0,4 мг таб. №100 SET</text:p>
          </table:table-cell>
          <table:table-cell office:value-type="string" table:style-name="ce7">
            <text:p>уп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уросемід / FUROSEMID-RTP 125 mg табл. №50</text:p>
          </table:table-cell>
          <table:table-cell office:value-type="string" table:style-name="ce7">
            <text:p>уп.</text:p>
          </table:table-cell>
          <table:table-cell office:value-type="float" office:value="2.3199999999999998" table:style-name="ce7">
            <text:p>2,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уросемід 25 мг таб. №30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уросемід 40 мг табл.</text:p>
          </table:table-cell>
          <table:table-cell office:value-type="string" table:style-name="ce7">
            <text:p>шт.</text:p>
          </table:table-cell>
          <table:table-cell office:value-type="float" office:value="500" table:style-name="ce7">
            <text:p>5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уросемід FUROSEMIDE, 10mg/ml, 2ml, amp.№5</text:p>
          </table:table-cell>
          <table:table-cell office:value-type="string" table:style-name="ce7">
            <text:p>уп.</text:p>
          </table:table-cell>
          <table:table-cell office:value-type="float" office:value="86.8" table:style-name="ce7">
            <text:p>86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уросемід р-н д/ін. 10 мг/мл по 2 мл в амп. №10</text:p>
          </table:table-cell>
          <table:table-cell office:value-type="string" table:style-name="ce7">
            <text:p>уп.</text:p>
          </table:table-cell>
          <table:table-cell office:value-type="float" office:value="39.4" table:style-name="ce7">
            <text:p>39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уросемід р-н д/ін. 10 мг/мл по 2 мл в амп. №10 SET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уросемід р-н для ін'єк. 40мг/4мл амп. №5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ФУРОСЕМІД-ДАРНИЦЯ табл. 40 мг №50</text:p>
          </table:table-cell>
          <table:table-cell office:value-type="string" table:style-name="ce7">
            <text:p>пак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багаторазовий (розмір L)</text:p>
          </table:table-cell>
          <table:table-cell office:value-type="string" table:style-name="ce7">
            <text:p>шт.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багаторазовий (розмір S )</text:p>
          </table:table-cell>
          <table:table-cell office:value-type="string" table:style-name="ce7">
            <text:p>шт.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багаторазовий (Розмір М )</text:p>
          </table:table-cell>
          <table:table-cell office:value-type="string" table:style-name="ce7">
            <text:p>шт.</text:p>
          </table:table-cell>
          <table:table-cell office:value-type="float" office:value="712" table:style-name="ce7">
            <text:p>7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захисний 50м/2г</text:p>
          </table:table-cell>
          <table:table-cell office:value-type="string" table:style-name="ce7">
            <text:p>шт.</text:p>
          </table:table-cell>
          <table:table-cell office:value-type="float" office:value="230" table:style-name="ce7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захисний одноразовий</text:p>
          </table:table-cell>
          <table:table-cell office:value-type="string" table:style-name="ce7">
            <text:p>шт.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ізоляційний М</text:p>
          </table:table-cell>
          <table:table-cell office:value-type="string" table:style-name="ce7">
            <text:p>шт.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ізоляційний медичний багаторазовий р. L</text:p>
          </table:table-cell>
          <table:table-cell office:value-type="string" table:style-name="ce7">
            <text:p>шт.</text:p>
          </table:table-cell>
          <table:table-cell office:value-type="float" office:value="159" table:style-name="ce7">
            <text:p>1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ізоляційний медичний багаторазовий р. М</text:p>
          </table:table-cell>
          <table:table-cell office:value-type="string" table:style-name="ce7">
            <text:p>шт.</text:p>
          </table:table-cell>
          <table:table-cell office:value-type="float" office:value="199" table:style-name="ce7">
            <text:p>19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ізоляційний медичний багаторазовий р.S</text:p>
          </table:table-cell>
          <table:table-cell office:value-type="string" table:style-name="ce7">
            <text:p>шт.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ізоляційний медичний одноразовий р. М</text:p>
          </table:table-cell>
          <table:table-cell office:value-type="string" table:style-name="ce7">
            <text:p>шт.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ізоляційний медичний одноразовий р.L</text:p>
          </table:table-cell>
          <table:table-cell office:value-type="string" table:style-name="ce7">
            <text:p>шт.</text:p>
          </table:table-cell>
          <table:table-cell office:value-type="float" office:value="230" table:style-name="ce7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ізоляційний медичний одноразовий р.S</text:p>
          </table:table-cell>
          <table:table-cell office:value-type="string" table:style-name="ce7">
            <text:p>шт.</text:p>
          </table:table-cell>
          <table:table-cell office:value-type="float" office:value="650" table:style-name="ce7">
            <text:p>6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медичний захисний розмір 5 ХL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 одноразовий L</text:p>
          </table:table-cell>
          <table:table-cell office:value-type="string" table:style-name="ce7">
            <text:p>шт.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Халат хірургічний стерильний GOWN, SURGICAL M, reinforced disposable, sterile</text:p>
          </table:table-cell>
          <table:table-cell office:value-type="string" table:style-name="ce7">
            <text:p>шт.</text:p>
          </table:table-cell>
          <table:table-cell office:value-type="float" office:value="300" table:style-name="ce7">
            <text:p>3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Халат хірургічний, з непромокальною робочою поверхнею, розмир 52-54 спанбонд 30г/м2+ламінований спанбонд 45г/м2, нестерильний, одноразового використання</text:p>
          </table:table-cell>
          <table:table-cell office:value-type="string" table:style-name="ce7">
            <text:p>шт.</text:p>
          </table:table-cell>
          <table:table-cell office:value-type="float" office:value="437" table:style-name="ce7">
            <text:p>4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и ALPHAtex ZARYS р-р XL+M</text:p>
          </table:table-cell>
          <table:table-cell office:value-type="string" table:style-name="ce7">
            <text:p>шт.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лати хімічного захисту</text:p>
          </table:table-cell>
          <table:table-cell office:value-type="string" table:style-name="ce7">
            <text:p>шт.</text:p>
          </table:table-cell>
          <table:table-cell office:value-type="float" office:value="594" table:style-name="ce7">
            <text:p>59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асковір (ацикловірус) (Masko-Lek) 400mg таб.№ 30</text:p>
          </table:table-cell>
          <table:table-cell office:value-type="string" table:style-name="ce7">
            <text:p>уп.</text:p>
          </table:table-cell>
          <table:table-cell office:value-type="float" office:value="0.4" table:style-name="ce7">
            <text:p>0,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Хірург інстр/Нитка нейлонова з голк зворотний виріз 3/8 кола/Nylon 2/0.1.90cm, need,CE-30. 3/8 cir №12</text:p>
          </table:table-cell>
          <table:table-cell office:value-type="string" table:style-name="ce7">
            <text:p>уп.</text:p>
          </table:table-cell>
          <table:table-cell office:value-type="float" office:value="83.582999999999998" table:style-name="ce7">
            <text:p>83,58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Хірург інстр/Нитка поліпр з голкою з зворотним відрізом 1/2 кола/1.45cm, needle CE-24, 3/8 circ №12</text:p>
          </table:table-cell>
          <table:table-cell office:value-type="string" table:style-name="ce7">
            <text:p>уп.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Хірург інстр/Шовний матер ПГА з гол. зворотний відріз 3/8 кола/PGA 1,1,75cm, ned.CE37.3/8 cir №12</text:p>
          </table:table-cell>
          <table:table-cell office:value-type="string" table:style-name="ce7">
            <text:p>уп.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Хірург інстр/Шовний матер ПГА з голк із зворотним відріз 1/2 кола/PGA Rap 1,1,75, ned.SG40(12pcsb №12</text:p>
          </table:table-cell>
          <table:table-cell office:value-type="string" table:style-name="ce7">
            <text:p>уп.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ірургичне покриття 132 см х 193 см одноразове</text:p>
          </table:table-cell>
          <table:table-cell office:value-type="string" table:style-name="ce7">
            <text:p>уп.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ірургичне стерильне покриття 45 см х 50 см №100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ірургичне стерильне покриття 75 см х 75 №35</text:p>
          </table:table-cell>
          <table:table-cell office:value-type="string" table:style-name="ce7">
            <text:p>уп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ірургічна нитка нейлон 3/0</text:p>
          </table:table-cell>
          <table:table-cell office:value-type="string" table:style-name="ce7">
            <text:p>шт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Хірургічна пов'язка торгової марки IGAR тип Лайтпор (на основі спанлейс) 20,0 * 9,0 см</text:p>
          </table:table-cell>
          <table:table-cell office:value-type="string" table:style-name="ce7">
            <text:p>шт.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Хірургічна пов'язка торгової маркиIGAR тип Лайтпор(на основі спанлейс) 25,0 х 9,0см</text:p>
          </table:table-cell>
          <table:table-cell office:value-type="string" table:style-name="ce7">
            <text:p>шт.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ірургічні пов'язки ТМ IGAR Лайтпор (на основі спанлейс) 15,0 * 9,0 см</text:p>
          </table:table-cell>
          <table:table-cell office:value-type="string" table:style-name="ce7">
            <text:p>шт.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ірургічні пов'язки ТМ IGAR Лайтпор (на основі спанлейс) 20,0 * 9,0 см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ладоэлемент 220г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лоргексидин глюконат 5% розчин 1л 1пляшка</text:p>
          </table:table-cell>
          <table:table-cell office:value-type="string" table:style-name="ce7">
            <text:p>пляш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лоргексидин р-н 0,05% 200 мл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лоргексидин р-н для зовн. застосування 0,05 % фл 200 мл</text:p>
          </table:table-cell>
          <table:table-cell office:value-type="string" table:style-name="ce7">
            <text:p>паков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Хлоропіраміну гідрохлорид роз. для ін. 20 мг/мл по 1 мл в амп. по 5 амп. у бліс. по 1 блістеру в пач з картону</text:p>
          </table:table-cell>
          <table:table-cell office:value-type="string" table:style-name="ce7">
            <text:p>уп.</text:p>
          </table:table-cell>
          <table:table-cell office:value-type="float" office:value="9.6" table:style-name="ce7">
            <text:p>9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лорофіліпт р-н спиртовий 10мг/мл 100мл фл.</text:p>
          </table:table-cell>
          <table:table-cell office:value-type="string" table:style-name="ce7">
            <text:p>уп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лорфенірамін 10 мг/мл розч. для ін'єк. 1 мл амп. №5 SET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лорфеніраміну малеат 10 мг/мл для ін.1 мл</text:p>
          </table:table-cell>
          <table:table-cell office:value-type="string" table:style-name="ce7">
            <text:p>амп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одунки - рамки б/у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одунки на колесах б/в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одунки на колесах з ручним тормозом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олестерин СпЛ 500</text:p>
          </table:table-cell>
          <table:table-cell office:value-type="string" table:style-name="ce7">
            <text:p>паков</text:p>
          </table:table-cell>
          <table:table-cell office:value-type="float" office:value="3.3" table:style-name="ce7">
            <text:p>3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ОНДРОЇТИНОВА МАЗЬ мазь 5 %, по 25 г у туб, по 1тубіі у пачці</text:p>
          </table:table-cell>
          <table:table-cell office:value-type="string" table:style-name="ce7">
            <text:p>уп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Хумодар Р100Р розчин для ін'є. 100 МО/мл по 5 мл у флак №1</text:p>
          </table:table-cell>
          <table:table-cell office:value-type="string" table:style-name="ce7">
            <text:p>уп.</text:p>
          </table:table-cell>
          <table:table-cell office:value-type="float" office:value="5.58" table:style-name="ce7">
            <text:p>5,5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Церебролізин Розчин для ін'єкцій 215,2мг/мл, по 20мл(4304мг) в ампулі по 5ампул в картонній коробці</text:p>
          </table:table-cell>
          <table:table-cell office:value-type="string" table:style-name="ce7">
            <text:p>уп.</text:p>
          </table:table-cell>
          <table:table-cell office:value-type="float" office:value="56.4" table:style-name="ce7">
            <text:p>56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Цертофікс 16 G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Цефазолін- Дарниця пор. д/р-ну д/ін. 1,0г 1 фл .,з порошком в пачці 5 флаконів з порошком в контурній чарунковій упак. по 1 конт чарунк упаковці упак. , в впачці</text:p>
          </table:table-cell>
          <table:table-cell office:value-type="string" table:style-name="ce7">
            <text:p>паков</text:p>
          </table:table-cell>
          <table:table-cell office:value-type="float" office:value="1.6" table:style-name="ce7">
            <text:p>1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Цефазолін пор. д/р-ну д/ін. 1 г фл №10</text:p>
          </table:table-cell>
          <table:table-cell office:value-type="string" table:style-name="ce7">
            <text:p>паков</text:p>
          </table:table-cell>
          <table:table-cell office:value-type="float" office:value="25.2" table:style-name="ce7">
            <text:p>25,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Цефалексин CEFALEXINE 250mg tab №100</text:p>
          </table:table-cell>
          <table:table-cell office:value-type="string" table:style-name="ce7">
            <text:p>уп.</text:p>
          </table:table-cell>
          <table:table-cell office:value-type="float" office:value="1.39" table:style-name="ce7">
            <text:p>1,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Цефіксим CEFIXIME, 400mg, tab. №100</text:p>
          </table:table-cell>
          <table:table-cell office:value-type="string" table:style-name="ce7">
            <text:p>уп.</text:p>
          </table:table-cell>
          <table:table-cell office:value-type="float" office:value="0.36" table:style-name="ce7">
            <text:p>0,3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Цефотаксим-Дарниця порошок для розчину для ін'єкцій 1г у флак. №5</text:p>
          </table:table-cell>
          <table:table-cell office:value-type="string" table:style-name="ce7">
            <text:p>уп.</text:p>
          </table:table-cell>
          <table:table-cell office:value-type="float" office:value="0.8" table:style-name="ce7">
            <text:p>0,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Цефурокс 500 мг таб №12</text:p>
          </table:table-cell>
          <table:table-cell office:value-type="string" table:style-name="ce7">
            <text:p>уп.</text:p>
          </table:table-cell>
          <table:table-cell office:value-type="float" office:value="0.41699999999999998" table:style-name="ce7">
            <text:p>0,41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Ципрофлоксацин розчин для інф.2мг/мл по 200 мл у пляшках полімерних, по 1 пляшці в коробці з картону</text:p>
          </table:table-cell>
          <table:table-cell office:value-type="string" table:style-name="ce7">
            <text:p>фл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апочка одноразова №100</text:p>
          </table:table-cell>
          <table:table-cell office:value-type="string" table:style-name="ce7">
            <text:p>уп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апочка медична одноразова</text:p>
          </table:table-cell>
          <table:table-cell office:value-type="string" table:style-name="ce7">
            <text:p>шт.</text:p>
          </table:table-cell>
          <table:table-cell office:value-type="float" office:value="150" table:style-name="ce7">
            <text:p>1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апочка медичні</text:p>
          </table:table-cell>
          <table:table-cell office:value-type="string" table:style-name="ce7">
            <text:p>шт.</text:p>
          </table:table-cell>
          <table:table-cell office:value-type="float" office:value="10121" table:style-name="ce7">
            <text:p>101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апочка одноразова</text:p>
          </table:table-cell>
          <table:table-cell office:value-type="string" table:style-name="ce7">
            <text:p>шт.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арнірний прогулянковий черевик BOTTE DE MARCHE HAUTE ARTICULEE ORLIMAN BOTIMED , hauteur 43 см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Швидкий тест для виявлення антитіл до вірусу Гепатиту В, тест- смужка(цільна кров/сироватка/плазма)Ланцет,Серветка медична просоченаспиртовим розчином 6*3см,Серветки марлеві стерильні 5см*5см,8 шарів</text:p>
          </table:table-cell>
          <table:table-cell office:value-type="string" table:style-name="ce7">
            <text:p>тест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Швидкий тест для виявлення антитіл до вірусу Гепатиту С, тест- смужка(цільна кров/сироватка/плазма)Ланцет,Серветка медична просоченаспиртовим розчином 6*3см,Серветки марлеві стерильні 5см*5см,8 шарів</text:p>
          </table:table-cell>
          <table:table-cell office:value-type="string" table:style-name="ce7">
            <text:p>тест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видкий тест для діагностики грипу CITO TEST Грип №1</text:p>
          </table:table-cell>
          <table:table-cell office:value-type="string" table:style-name="ce7">
            <text:p>компл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ина алюмінієва</text:p>
          </table:table-cell>
          <table:table-cell office:value-type="string" table:style-name="ce7">
            <text:p>шт.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ина для ноги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ина Крамера 12см**100см (SET5)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ина Крамера 15см*100см (SET5)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ина Крамера 8см*80см (SET5)</text:p>
          </table:table-cell>
          <table:table-cell office:value-type="string" table:style-name="ce7">
            <text:p>шт.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ина надувна</text:p>
          </table:table-cell>
          <table:table-cell office:value-type="string" table:style-name="ce7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вк натуральний хірургічний без голки стерильний 6 (USP 3) 1,5 м</text:p>
          </table:table-cell>
          <table:table-cell office:value-type="string" table:style-name="ce7">
            <text:p>шт.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вк натуральний хірургічний без голки стерильний №4 (USP 1) 1,5 м</text:p>
          </table:table-cell>
          <table:table-cell office:value-type="string" table:style-name="ce7">
            <text:p>шт.</text:p>
          </table:table-cell>
          <table:table-cell office:value-type="float" office:value="178" table:style-name="ce7">
            <text:p>17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вк натуральний хірургічний без голки стерильний №5 (USP 2) 1,5 м</text:p>
          </table:table-cell>
          <table:table-cell office:value-type="string" table:style-name="ce7">
            <text:p>шт.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овк натуральний хірургічний без голки стерильний IGAR метр. №3 ( USP 2/0) 1,5м</text:p>
          </table:table-cell>
          <table:table-cell office:value-type="string" table:style-name="ce7">
            <text:p>шт.</text:p>
          </table:table-cell>
          <table:table-cell office:value-type="float" office:value="276" table:style-name="ce7">
            <text:p>27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овк натуральний хірургічний без голки стерильний IGAR метр. №4( USP 1) 1,5м</text:p>
          </table:table-cell>
          <table:table-cell office:value-type="string" table:style-name="ce7">
            <text:p>шт.</text:p>
          </table:table-cell>
          <table:table-cell office:value-type="float" office:value="576" table:style-name="ce7">
            <text:p>57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овк натуральний хірургічний без голки стерильний IGAR метр.№5 (USP 2) 1,5м</text:p>
          </table:table-cell>
          <table:table-cell office:value-type="string" table:style-name="ce7">
            <text:p>шт.</text:p>
          </table:table-cell>
          <table:table-cell office:value-type="float" office:value="432" table:style-name="ce7">
            <text:p>43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овк натуральний хірургічний без голки стерильний IGAR метр.№6(USP 3) 1,5м</text:p>
          </table:table-cell>
          <table:table-cell office:value-type="string" table:style-name="ce7">
            <text:p>шт.</text:p>
          </table:table-cell>
          <table:table-cell office:value-type="float" office:value="360" table:style-name="ce7">
            <text:p>3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вк натуральний хірургічний без голки стерильний, №3 ( USP 2/0) 1,5 м</text:p>
          </table:table-cell>
          <table:table-cell office:value-type="string" table:style-name="ce7">
            <text:p>шт.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овний матеріал ABS, BRAID.PGA, 2-0 US/3E, 75cm, n. 3/8-30mm round, gynec №36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вний матеріал ABS, BRAID.PGA, 2 US/5E, 90cm, n. 1/2-50mm round №36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вний матеріал ABS, BRAID.PGA, 2-0 US/3E, 90cm, n. 1/2-25mm round №36</text:p>
          </table:table-cell>
          <table:table-cell office:value-type="string" table:style-name="ce7">
            <text:p>уп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овний матеріал ABS, BRAID.PGA, 3-0 US/2E, 70 to 75cm, n. 1/2-22mm round №36</text:p>
          </table:table-cell>
          <table:table-cell office:value-type="string" table:style-name="ce7">
            <text:p>уп.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овний матеріал ABS, BRAID.PGA, 1 US/4E, 90cm, n. 1/2-40mm round, heavy №36</text:p>
          </table:table-cell>
          <table:table-cell office:value-type="string" table:style-name="ce7">
            <text:p>уп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вний матеріал ABS, BRAID.PGA, LIGATURE 0 US/3.5E, 140cm, purple №36</text:p>
          </table:table-cell>
          <table:table-cell office:value-type="string" table:style-name="ce7">
            <text:p>уп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вний матеріал ABS, BRAID.PGA, LIGATURE 2-0 US/3E, 140cm, purple №36</text:p>
          </table:table-cell>
          <table:table-cell office:value-type="string" table:style-name="ce7">
            <text:p>уп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вний матеріал ABS, BRAID.PGA, LIGATURE 3-0 US/2E, 140cm, purple №36</text:p>
          </table:table-cell>
          <table:table-cell office:value-type="string" table:style-name="ce7">
            <text:p>уп.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лом для неінвазивної вентиляції L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олом для неінвазивної вентиляції М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10,0 B/Braun без голки</text:p>
          </table:table-cell>
          <table:table-cell office:value-type="string" table:style-name="ce7">
            <text:p>шт.</text:p>
          </table:table-cell>
          <table:table-cell office:value-type="float" office:value="441" table:style-name="ce7">
            <text:p>44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приц 10мл луєр двохкомпонентний ін*є. однор. застосування з голкою 0,8х38мм (21G1 1/2)</text:p>
          </table:table-cell>
          <table:table-cell office:value-type="string" table:style-name="ce7">
            <text:p>шт.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приц 20мл луєр двохкомпонентний ін*є. одноразового застосування з голкою 0,8х38мм(21G1 1/2)</text:p>
          </table:table-cell>
          <table:table-cell office:value-type="string" table:style-name="ce7">
            <text:p>шт.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приц 2мл луєр двохкомпонентний ін*є.однор. застосув. з голкою0,6х32мм(23Gх1 1/4)</text:p>
          </table:table-cell>
          <table:table-cell office:value-type="string" table:style-name="ce7">
            <text:p>шт.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3-хкомпон. cтерильн. 10 мл з голкою 21G(0,8 мм х 40мм) Luer Slip</text:p>
          </table:table-cell>
          <table:table-cell office:value-type="string" table:style-name="ce7">
            <text:p>шт.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50 мл 3-х комп. одн. стерерильний без голки</text:p>
          </table:table-cell>
          <table:table-cell office:value-type="string" table:style-name="ce7">
            <text:p>шт.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Шприц ін. одноразового використання ТМ IGAR 20 мл</text:p>
          </table:table-cell>
          <table:table-cell office:value-type="string" table:style-name="ce7">
            <text:p>шт.</text:p>
          </table:table-cell>
          <table:table-cell office:value-type="float" office:value="9075" table:style-name="ce7">
            <text:p>90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ін. одноразового використання ТМ IGAR 10 мл</text:p>
          </table:table-cell>
          <table:table-cell office:value-type="string" table:style-name="ce7">
            <text:p>шт.</text:p>
          </table:table-cell>
          <table:table-cell office:value-type="float" office:value="2576" table:style-name="ce7">
            <text:p>257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ін. одноразового використання ТМ IGAR 5 мл</text:p>
          </table:table-cell>
          <table:table-cell office:value-type="string" table:style-name="ce7">
            <text:p>шт.</text:p>
          </table:table-cell>
          <table:table-cell office:value-type="float" office:value="740" table:style-name="ce7">
            <text:p>7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Шприц ін'єкційний одноразового використання луєр сліп "MEDICARE",20,0мл (трьохкомпонентний з, голкою 0,8х38мм)</text:p>
          </table:table-cell>
          <table:table-cell office:value-type="string" table:style-name="ce7">
            <text:p>шт.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інсуліновий 1 мл з голкою</text:p>
          </table:table-cell>
          <table:table-cell office:value-type="string" table:style-name="ce7">
            <text:p>шт.</text:p>
          </table:table-cell>
          <table:table-cell office:value-type="float" office:value="800" table:style-name="ce7">
            <text:p>8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одн. 100 мл</text:p>
          </table:table-cell>
          <table:table-cell office:value-type="string" table:style-name="ce7">
            <text:p>шт.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одн. 50 мл</text:p>
          </table:table-cell>
          <table:table-cell office:value-type="string" table:style-name="ce7">
            <text:p>шт.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одн.1,0мл</text:p>
          </table:table-cell>
          <table:table-cell office:value-type="string" table:style-name="ce7">
            <text:p>шт.</text:p>
          </table:table-cell>
          <table:table-cell office:value-type="float" office:value="515" table:style-name="ce7">
            <text:p>5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однор 2,0 без голки</text:p>
          </table:table-cell>
          <table:table-cell office:value-type="string" table:style-name="ce7">
            <text:p>шт.</text:p>
          </table:table-cell>
          <table:table-cell office:value-type="float" office:value="17421" table:style-name="ce7">
            <text:p>174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 поршневий для ентерального промивання</text:p>
          </table:table-cell>
          <table:table-cell office:value-type="string" table:style-name="ce7">
            <text:p>шт.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Шприци без голок/ Шприц одноразовий Discardit 2 ml</text:p>
          </table:table-cell>
          <table:table-cell office:value-type="string" table:style-name="ce7">
            <text:p>шт.</text:p>
          </table:table-cell>
          <table:table-cell office:value-type="float" office:value="200" table:style-name="ce7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Щиток захисний</text:p>
          </table:table-cell>
          <table:table-cell office:value-type="string" table:style-name="ce7">
            <text:p>шт.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Щиток захисний лицьовий ЩЗЛ-2 з відкидним екраном 0101</text:p>
          </table:table-cell>
          <table:table-cell office:value-type="string" table:style-name="ce7">
            <text:p>шт.</text:p>
          </table:table-cell>
          <table:table-cell office:value-type="float" office:value="213" table:style-name="ce7">
            <text:p>2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Юлайзер Pro</text:p>
          </table:table-cell>
          <table:table-cell office:value-type="string" table:style-name="ce7">
            <text:p>шт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Юлайзер маска доросла</text:p>
          </table:table-cell>
          <table:table-cell office:value-type="string" table:style-name="ce7">
            <text:p>шт.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number-rows-repeated="1047366" table:style-name="ro25">
          <table:table-cell table:number-columns-repeated="16384"/>
        </table:table-row>
      </table:table>
      <table:named-expressions>
        <table:named-range table:name="HTML_all" table:cell-range-address="Аркуш1.$A$1:Аркуш1.$C$1210" table:base-cell-address="Аркуш1.$A$1"/>
        <table:named-range table:name="HTML_tables" table:cell-range-address="Аркуш1.$A$1" table:base-cell-address="Аркуш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орінк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Залишки</dc:title>
    <meta:initial-creator>W</meta:initial-creator>
    <dc:creator>W</dc:creator>
    <meta:creation-date>2025-11-14T07:35:11Z</meta:creation-date>
    <dc:date>2025-11-14T07:35:29Z</dc:date>
    <meta:editing-cycles>6</meta:editing-cycles>
    <meta:editing-duration>PT6397S</meta:editing-duration>
  </office:meta>
</office:document-meta>
</file>